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eper@deeper-desktop:~$ journalctl /usr/bin/gnome-shell</text:p>
      <text:p text:style-name="Standard">-- Logs begin at Thu 2020-07-16 19:21:38 CST, end at Fri 2020-07-17 20:58:43 CST</text:p>
      <text:p text:style-name="Standard">7月 16 19:21:49 deeper-desktop gnome-shell[1285]: Telepathy is not available, ch</text:p>
      <text:p text:style-name="Standard">7月 16 19:21:49 deeper-desktop gnome-shell[1285]: JS WARNING: [/usr/share/gnome-</text:p>
      <text:p text:style-name="Standard">7月 16 19:21:49 deeper-desktop gnome-shell[1285]: JS WARNING: [resource:///org/g</text:p>
      <text:p text:style-name="Standard">7月 16 19:21:49 deeper-desktop gnome-shell[1285]: g_array_unref: assertion 'arra</text:p>
      <text:p text:style-name="Standard">7月 16 19:21:49 deeper-desktop gnome-shell[1285]: g_array_unref: assertion 'arra</text:p>
      <text:p text:style-name="Standard">7月 16 19:21:49 deeper-desktop gnome-shell[1285]: g_array_unref: assertion 'arra</text:p>
      <text:p text:style-name="Standard">7月 16 19:21:49 deeper-desktop gnome-shell[1285]: g_array_unref: assertion 'arra</text:p>
      <text:p text:style-name="Standard">7月 16 19:21:49 deeper-desktop gnome-shell[1285]: g_array_unref: assertion 'arra</text:p>
      <text:p text:style-name="Standard">7月 16 19:21:50 deeper-desktop gnome-shell[1285]: g_array_unref: assertion 'arra</text:p>
      <text:p text:style-name="Standard">7月 16 19:21:50 deeper-desktop gnome-shell[1285]: g_array_unref: assertion 'arra</text:p>
      <text:p text:style-name="Standard">7月 16 19:21:50 deeper-desktop gnome-shell[1285]: g_array_unref: assertion 'arra</text:p>
      <text:p text:style-name="Standard">7月 16 19:21:50 deeper-desktop gnome-shell[1285]: Error looking up permission: G</text:p>
      <text:p text:style-name="Standard">7月 16 19:21:50 deeper-desktop gnome-shell[1285]: GNOME Shell started at Thu Jul</text:p>
      <text:p text:style-name="Standard">7月 16 19:22:12 deeper-desktop org.gnome.Shell.desktop[1285]: Window manager war</text:p>
      <text:p text:style-name="Standard">7月 16 19:22:36 deeper-desktop gnome-shell[1285]: JS WARNING: [resource:///org/g</text:p>
      <text:p text:style-name="Standard">7月 16 19:22:52 deeper-desktop gnome-shell[1285]: [AppIndicatorSupport-DEBUG] Re</text:p>
      <text:p text:style-name="Standard">7月 16 19:22:52 deeper-desktop gnome-shell[1285]: [AppIndicatorSupport-DEBUG] Re</text:p>
      <text:p text:style-name="Standard">7月 16 19:23:11 deeper-desktop org.gnome.Shell.desktop[1285]: Window manager war</text:p>
      <text:p text:style-name="Standard">7月 16 19:24:12 deeper-desktop org.gnome.Shell.desktop[1285]: Window manager war</text:p>
      <text:p text:style-name="Standard">7月 16 19:25:08 deeper-desktop gnome-shell[1285]: gnome-shell: Fatal IO error 11</text:p>
      <text:p text:style-name="Standard">-- Reboot --</text:p>
      <text:p text:style-name="Standard">7月 17 09:44:23 deeper-desktop gnome-shell[1395]: Telepathy is not available, ch</text:p>
      <text:p text:style-name="Standard">lines 1-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</text:p>
      <text:p text:style-name="Standard"><text:soft-page-break/>7月 16 19:21:49 deeper-desktop gnome-shell[1285]: Telepathy is not available, cha</text:p>
      <text:p text:style-name="Standard">7月 16 19:21:49 deeper-desktop gnome-shell[1285]: JS WARNING: [/usr/share/gnome-s</text:p>
      <text:p text:style-name="Standard">7月 16 19:21:49 deeper-desktop gnome-shell[1285]: JS WARNING: [resource:///org/gn</text:p>
      <text:p text:style-name="Standard">7月 16 19:21:49 deeper-desktop gnome-shell[1285]: g_array_unref: assertion 'array</text:p>
      <text:p text:style-name="Standard">7月 16 19:21:49 deeper-desktop gnome-shell[1285]: g_array_unref: assertion 'array</text:p>
      <text:p text:style-name="Standard">7月 16 19:21:49 deeper-desktop gnome-shell[1285]: g_array_unref: assertion 'array</text:p>
      <text:p text:style-name="Standard">7月 16 19:21:49 deeper-desktop gnome-shell[1285]: g_array_unref: assertion 'array</text:p>
      <text:p text:style-name="Standard">7月 16 19:21:49 deeper-desktop gnome-shell[1285]: g_array_unref: assertion 'array</text:p>
      <text:p text:style-name="Standard">7月 16 19:21:50 deeper-desktop gnome-shell[1285]: g_array_unref: assertion 'array</text:p>
      <text:p text:style-name="Standard">7月 16 19:21:50 deeper-desktop gnome-shell[1285]: g_array_unref: assertion 'array</text:p>
      <text:p text:style-name="Standard">7月 16 19:21:50 deeper-desktop gnome-shell[1285]: g_array_unref: assertion 'array</text:p>
      <text:p text:style-name="Standard">7月 16 19:21:50 deeper-desktop gnome-shell[1285]: Error looking up permission: GD</text:p>
      <text:p text:style-name="Standard">7月 16 19:21:50 deeper-desktop gnome-shell[1285]: GNOME Shell started at Thu Jul </text:p>
      <text:p text:style-name="Standard">7月 16 19:22:12 deeper-desktop org.gnome.Shell.desktop[1285]: Window manager warn</text:p>
      <text:p text:style-name="Standard">7月 16 19:22:36 deeper-desktop gnome-shell[1285]: JS WARNING: [resource:///org/gn</text:p>
      <text:p text:style-name="Standard">7月 16 19:22:52 deeper-desktop gnome-shell[1285]: [AppIndicatorSupport-DEBUG] Reg</text:p>
      <text:p text:style-name="Standard">7月 16 19:22:52 deeper-desktop gnome-shell[1285]: [AppIndicatorSupport-DEBUG] Reg</text:p>
      <text:p text:style-name="Standard">7月 16 19:23:11 deeper-desktop org.gnome.Shell.desktop[1285]: Window manager warn</text:p>
      <text:p text:style-name="Standard">7月 16 19:24:12 deeper-desktop org.gnome.Shell.desktop[1285]: Window manager warn</text:p>
      <text:p text:style-name="Standard">7月 16 19:25:08 deeper-desktop gnome-shell[1285]: gnome-shell: Fatal IO error 11 </text:p>
      <text:p text:style-name="Standard">-- Reboot --</text:p>
      <text:p text:style-name="Standard">7月 17 09:44:23 deeper-desktop gnome-shell[1395]: Telepathy is not available, cha</text:p>
      <text:p text:style-name="Standard">lines 1-23...skipping...</text:p>
      <text:p text:style-name="Standard">-- Logs begin at Thu 2020-07-16 19:21:38 CST, end at Fri 2020-07-17 20:58:43 CST. </text:p>
      <text:p text:style-name="Standard">7月 16 19:21:49 deeper-desktop gnome-shell[1285]: Telepathy is not available, chat</text:p>
      <text:p text:style-name="Standard">7月 16 19:21:49 deeper-desktop gnome-shell[1285]: JS WARNING: [/usr/share/gnome-sh</text:p>
      <text:p text:style-name="Standard">7月 16 19:21:49 deeper-desktop gnome-shell[1285]: JS WARNING: [resource:///org/gno</text:p>
      <text:p text:style-name="Standard">7月 16 19:21:49 deeper-desktop gnome-shell[1285]: g_array_unref: assertion 'array'</text:p>
      <text:p text:style-name="Standard">7月 16 19:21:49 deeper-desktop gnome-shell[1285]: g_array_unref: assertion 'array'</text:p>
      <text:p text:style-name="Standard">7月 16 19:21:49 deeper-desktop gnome-shell[1285]: g_array_unref: assertion 'array'</text:p>
      <text:p text:style-name="Standard">7月 16 19:21:49 deeper-desktop gnome-shell[1285]: g_array_unref: assertion 'array'</text:p>
      <text:p text:style-name="Standard">7月 16 19:21:49 deeper-desktop gnome-shell[1285]: g_array_unref: assertion 'array'</text:p>
      <text:p text:style-name="Standard">7月 16 19:21:50 deeper-desktop gnome-shell[1285]: g_array_unref: assertion 'array'</text:p>
      <text:p text:style-name="Standard">7月 16 19:21:50 deeper-desktop gnome-shell[1285]: g_array_unref: assertion 'array'</text:p>
      <text:p text:style-name="Standard">7月 16 19:21:50 deeper-desktop gnome-shell[1285]: g_array_unref: assertion 'array'</text:p>
      <text:p text:style-name="Standard">7月 16 19:21:50 deeper-desktop gnome-shell[1285]: Error looking up permission: GDB</text:p>
      <text:p text:style-name="Standard">7月 16 19:21:50 deeper-desktop gnome-shell[1285]: GNOME Shell started at Thu Jul 1</text:p>
      <text:p text:style-name="Standard">7月 16 19:22:12 deeper-desktop org.gnome.Shell.desktop[1285]: Window manager warni</text:p>
      <text:p text:style-name="Standard">7月 16 19:22:36 deeper-desktop gnome-shell[1285]: JS WARNING: [resource:///org/gno</text:p>
      <text:p text:style-name="Standard">7月 16 19:22:52 deeper-desktop gnome-shell[1285]: [AppIndicatorSupport-DEBUG] Regi</text:p>
      <text:p text:style-name="Standard">7月 16 19:22:52 deeper-desktop gnome-shell[1285]: [AppIndicatorSupport-DEBUG] Regi</text:p>
      <text:p text:style-name="Standard">7月 16 19:23:11 deeper-desktop org.gnome.Shell.desktop[1285]: Window manager warni</text:p>
      <text:p text:style-name="Standard">7月 16 19:24:12 deeper-desktop org.gnome.Shell.desktop[1285]: Window manager warni</text:p>
      <text:p text:style-name="Standard">7月 16 19:25:08 deeper-desktop gnome-shell[1285]: gnome-shell: Fatal IO error 11 (</text:p>
      <text:p text:style-name="Standard">-- Reboot --</text:p>
      <text:p text:style-name="Standard">7月 17 09:44:23 deeper-desktop gnome-shell[1395]: Telepathy is not available, chat</text:p>
      <text:p text:style-name="Standard">7月 17 09:44:23 deeper-desktop gnome-shell[1395]: JS WARNING: [/usr/share/gnome-sh</text:p>
      <text:p text:style-name="Standard">lines 1-24...skipping...</text:p>
      <text:p text:style-name="Standard"><text:soft-page-break/>-- Logs begin at Thu 2020-07-16 19:21:38 CST, end at Fri 2020-07-17 20:58:43 CST. --</text:p>
      <text:p text:style-name="Standard">7月 16 19:21:49 deeper-desktop gnome-shell[1285]: Telepathy is not available, chat i</text:p>
      <text:p text:style-name="Standard">7月 16 19:21:49 deeper-desktop gnome-shell[1285]: JS WARNING: [/usr/share/gnome-shel</text:p>
      <text:p text:style-name="Standard">7月 16 19:21:49 deeper-desktop gnome-shell[1285]: JS WARNING: [resource:///org/gnome</text:p>
      <text:p text:style-name="Standard">7月 16 19:21:49 deeper-desktop gnome-shell[1285]: g_array_unref: assertion 'array' f</text:p>
      <text:p text:style-name="Standard">7月 16 19:21:49 deeper-desktop gnome-shell[1285]: g_array_unref: assertion 'array' f</text:p>
      <text:p text:style-name="Standard">7月 16 19:21:49 deeper-desktop gnome-shell[1285]: g_array_unref: assertion 'array' f</text:p>
      <text:p text:style-name="Standard">7月 16 19:21:49 deeper-desktop gnome-shell[1285]: g_array_unref: assertion 'array' f</text:p>
      <text:p text:style-name="Standard">7月 16 19:21:49 deeper-desktop gnome-shell[1285]: g_array_unref: assertion 'array' f</text:p>
      <text:p text:style-name="Standard">7月 16 19:21:50 deeper-desktop gnome-shell[1285]: g_array_unref: assertion 'array' f</text:p>
      <text:p text:style-name="Standard">7月 16 19:21:50 deeper-desktop gnome-shell[1285]: g_array_unref: assertion 'array' f</text:p>
      <text:p text:style-name="Standard">7月 16 19:21:50 deeper-desktop gnome-shell[1285]: g_array_unref: assertion 'array' f</text:p>
      <text:p text:style-name="Standard">7月 16 19:21:50 deeper-desktop gnome-shell[1285]: Error looking up permission: GDBus</text:p>
      <text:p text:style-name="Standard">7月 16 19:21:50 deeper-desktop gnome-shell[1285]: GNOME Shell started at Thu Jul 16 </text:p>
      <text:p text:style-name="Standard">7月 16 19:22:12 deeper-desktop org.gnome.Shell.desktop[1285]: Window manager warning</text:p>
      <text:p text:style-name="Standard">7月 16 19:22:36 deeper-desktop gnome-shell[1285]: JS WARNING: [resource:///org/gnome</text:p>
      <text:p text:style-name="Standard">7月 16 19:22:52 deeper-desktop gnome-shell[1285]: [AppIndicatorSupport-DEBUG] Regist</text:p>
      <text:p text:style-name="Standard">7月 16 19:22:52 deeper-desktop gnome-shell[1285]: [AppIndicatorSupport-DEBUG] Regist</text:p>
      <text:p text:style-name="Standard">7月 16 19:23:11 deeper-desktop org.gnome.Shell.desktop[1285]: Window manager warning</text:p>
      <text:p text:style-name="Standard">7月 16 19:24:12 deeper-desktop org.gnome.Shell.desktop[1285]: Window manager warning</text:p>
      <text:p text:style-name="Standard">7月 16 19:25:08 deeper-desktop gnome-shell[1285]: gnome-shell: Fatal IO error 11 (资</text:p>
      <text:p text:style-name="Standard">-- Reboot --</text:p>
      <text:p text:style-name="Standard">7月 17 09:44:23 deeper-desktop gnome-shell[1395]: Telepathy is not available, chat i</text:p>
      <text:p text:style-name="Standard">7月 17 09:44:23 deeper-desktop gnome-shell[1395]: JS WARNING: [/usr/share/gnome-shel</text:p>
      <text:p text:style-name="Standard">7月 17 09:44:23 deeper-desktop gnome-shell[1395]: JS WARNING: [resource:///org/gnome</text:p>
      <text:p text:style-name="Standard">lines 1-25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</text:p>
      <text:p text:style-name="Standard">7月 16 19:21:49 deeper-desktop gnome-shell[1285]: JS WARNING: [/usr/share/gnome-shell/</text:p>
      <text:p text:style-name="Standard">7月 16 19:21:49 deeper-desktop gnome-shell[1285]: JS WARNING: [resource:///org/gnome/s</text:p>
      <text:p text:style-name="Standard">7月 16 19:21:49 deeper-desktop gnome-shell[1285]: g_array_unref: assertion 'array' fai</text:p>
      <text:p text:style-name="Standard">7月 16 19:21:49 deeper-desktop gnome-shell[1285]: g_array_unref: assertion 'array' fai</text:p>
      <text:p text:style-name="Standard">7月 16 19:21:49 deeper-desktop gnome-shell[1285]: g_array_unref: assertion 'array' fai</text:p>
      <text:p text:style-name="Standard">7月 16 19:21:49 deeper-desktop gnome-shell[1285]: g_array_unref: assertion 'array' fai</text:p>
      <text:p text:style-name="Standard">7月 16 19:21:49 deeper-desktop gnome-shell[1285]: g_array_unref: assertion 'array' fai</text:p>
      <text:p text:style-name="Standard">7月 16 19:21:50 deeper-desktop gnome-shell[1285]: g_array_unref: assertion 'array' fai</text:p>
      <text:p text:style-name="Standard">7月 16 19:21:50 deeper-desktop gnome-shell[1285]: g_array_unref: assertion 'array' fai</text:p>
      <text:p text:style-name="Standard">7月 16 19:21:50 deeper-desktop gnome-shell[1285]: g_array_unref: assertion 'array' fai</text:p>
      <text:p text:style-name="Standard">7月 16 19:21:50 deeper-desktop gnome-shell[1285]: Error looking up permission: GDBus.E</text:p>
      <text:p text:style-name="Standard">7月 16 19:21:50 deeper-desktop gnome-shell[1285]: GNOME Shell started at Thu Jul 16 20</text:p>
      <text:p text:style-name="Standard">7月 16 19:22:12 deeper-desktop org.gnome.Shell.desktop[1285]: Window manager warning: </text:p>
      <text:p text:style-name="Standard">7月 16 19:22:36 deeper-desktop gnome-shell[1285]: JS WARNING: [resource:///org/gnome/s</text:p>
      <text:p text:style-name="Standard">7月 16 19:22:52 deeper-desktop gnome-shell[1285]: [AppIndicatorSupport-DEBUG] Register</text:p>
      <text:p text:style-name="Standard">7月 16 19:22:52 deeper-desktop gnome-shell[1285]: [AppIndicatorSupport-DEBUG] Register</text:p>
      <text:p text:style-name="Standard">7月 16 19:23:11 deeper-desktop org.gnome.Shell.desktop[1285]: Window manager warning: </text:p>
      <text:p text:style-name="Standard">7月 16 19:24:12 deeper-desktop org.gnome.Shell.desktop[1285]: Window manager warning: </text:p>
      <text:p text:style-name="Standard">7月 16 19:25:08 deeper-desktop gnome-shell[1285]: gnome-shell: Fatal IO error 11 (资源</text:p>
      <text:p text:style-name="Standard">-- Reboot --</text:p>
      <text:p text:style-name="Standard"><text:soft-page-break/>7月 17 09:44:23 deeper-desktop gnome-shell[1395]: Telepathy is not available, chat int</text:p>
      <text:p text:style-name="Standard">7月 17 09:44:23 deeper-desktop gnome-shell[1395]: JS WARNING: [/usr/share/gnome-shell/</text:p>
      <text:p text:style-name="Standard">7月 17 09:44:23 deeper-desktop gnome-shell[1395]: JS WARNING: [resource:///org/gnome/s</text:p>
      <text:p text:style-name="Standard">7月 17 09:44:24 deeper-desktop gnome-shell[1395]: Error looking up permission: GDBus.E</text:p>
      <text:p text:style-name="Standard">lines 1-26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</text:p>
      <text:p text:style-name="Standard">7月 16 19:21:49 deeper-desktop gnome-shell[1285]: JS WARNING: [/usr/share/gnome-shell/ext</text:p>
      <text:p text:style-name="Standard">7月 16 19:21:49 deeper-desktop gnome-shell[1285]: JS WARNING: [resource:///org/gnome/shel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</text:p>
      <text:p text:style-name="Standard">7月 16 19:21:50 deeper-desktop gnome-shell[1285]: GNOME Shell started at Thu Jul 16 2020 </text:p>
      <text:p text:style-name="Standard">7月 16 19:22:12 deeper-desktop org.gnome.Shell.desktop[1285]: Window manager warning: Bug</text:p>
      <text:p text:style-name="Standard">7月 16 19:22:36 deeper-desktop gnome-shell[1285]: JS WARNING: [resource:///org/gnome/shel</text:p>
      <text:p text:style-name="Standard">7月 16 19:22:52 deeper-desktop gnome-shell[1285]: [AppIndicatorSupport-DEBUG] Registering</text:p>
      <text:p text:style-name="Standard">7月 16 19:22:52 deeper-desktop gnome-shell[1285]: [AppIndicatorSupport-DEBUG] Registering</text:p>
      <text:p text:style-name="Standard">7月 16 19:23:11 deeper-desktop org.gnome.Shell.desktop[1285]: Window manager warning: Bug</text:p>
      <text:p text:style-name="Standard">7月 16 19:24:12 deeper-desktop org.gnome.Shell.desktop[1285]: Window manager warning: Bug</text:p>
      <text:p text:style-name="Standard">7月 16 19:25:08 deeper-desktop gnome-shell[1285]: gnome-shell: Fatal IO error 11 (资源暂</text:p>
      <text:p text:style-name="Standard">-- Reboot --</text:p>
      <text:p text:style-name="Standard">7月 17 09:44:23 deeper-desktop gnome-shell[1395]: Telepathy is not available, chat integr</text:p>
      <text:p text:style-name="Standard">7月 17 09:44:23 deeper-desktop gnome-shell[1395]: JS WARNING: [/usr/share/gnome-shell/ext</text:p>
      <text:p text:style-name="Standard">7月 17 09:44:23 deeper-desktop gnome-shell[1395]: JS WARNING: [resource:///org/gnome/shel</text:p>
      <text:p text:style-name="Standard">7月 17 09:44:24 deeper-desktop gnome-shell[1395]: Error looking up permission: GDBus.Erro</text:p>
      <text:p text:style-name="Standard">7月 17 09:44:24 deeper-desktop gnome-shell[1395]: GNOME Shell started at Fri Jul 17 2020 </text:p>
      <text:p text:style-name="Standard">7月 17 09:44:28 deeper-desktop org.gnome.Shell.desktop[1395]: Window manager warning: Bug</text:p>
      <text:p text:style-name="Standard">lines 1-28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a</text:p>
      <text:p text:style-name="Standard">7月 16 19:21:49 deeper-desktop gnome-shell[1285]: JS WARNING: [/usr/share/gnome-shell/exte</text:p>
      <text:p text:style-name="Standard">7月 16 19:21:49 deeper-desktop gnome-shell[1285]: JS WARNING: [resource:///org/gnome/shell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</text:p>
      <text:p text:style-name="Standard">7月 16 19:21:50 deeper-desktop gnome-shell[1285]: GNOME Shell started at Thu Jul 16 2020 1</text:p>
      <text:p text:style-name="Standard"><text:soft-page-break/>7月 16 19:22:12 deeper-desktop org.gnome.Shell.desktop[1285]: Window manager warning: Bugg</text:p>
      <text:p text:style-name="Standard">7月 16 19:22:36 deeper-desktop gnome-shell[1285]: JS WARNING: [resource:///org/gnome/shell</text:p>
      <text:p text:style-name="Standard">7月 16 19:22:52 deeper-desktop gnome-shell[1285]: [AppIndicatorSupport-DEBUG] Registering </text:p>
      <text:p text:style-name="Standard">7月 16 19:22:52 deeper-desktop gnome-shell[1285]: [AppIndicatorSupport-DEBUG] Registering </text:p>
      <text:p text:style-name="Standard">7月 16 19:23:11 deeper-desktop org.gnome.Shell.desktop[1285]: Window manager warning: Bugg</text:p>
      <text:p text:style-name="Standard">7月 16 19:24:12 deeper-desktop org.gnome.Shell.desktop[1285]: Window manager warning: Bugg</text:p>
      <text:p text:style-name="Standard">7月 16 19:25:08 deeper-desktop gnome-shell[1285]: gnome-shell: Fatal IO error 11 (资源暂时</text:p>
      <text:p text:style-name="Standard">-- Reboot --</text:p>
      <text:p text:style-name="Standard">7月 17 09:44:23 deeper-desktop gnome-shell[1395]: Telepathy is not available, chat integra</text:p>
      <text:p text:style-name="Standard">7月 17 09:44:23 deeper-desktop gnome-shell[1395]: JS WARNING: [/usr/share/gnome-shell/exte</text:p>
      <text:p text:style-name="Standard">7月 17 09:44:23 deeper-desktop gnome-shell[1395]: JS WARNING: [resource:///org/gnome/shell</text:p>
      <text:p text:style-name="Standard">7月 17 09:44:24 deeper-desktop gnome-shell[1395]: Error looking up permission: GDBus.Error</text:p>
      <text:p text:style-name="Standard">7月 17 09:44:24 deeper-desktop gnome-shell[1395]: GNOME Shell started at Fri Jul 17 2020 0</text:p>
      <text:p text:style-name="Standard">7月 17 09:44:28 deeper-desktop org.gnome.Shell.desktop[1395]: Window manager warning: Bugg</text:p>
      <text:p text:style-name="Standard">7月 17 09:45:24 deeper-desktop gnome-shell[1395]: JS WARNING: [resource:///org/gnome/shell</text:p>
      <text:p text:style-name="Standard">lines 1-29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at</text:p>
      <text:p text:style-name="Standard">7月 16 19:21:49 deeper-desktop gnome-shell[1285]: JS WARNING: [/usr/share/gnome-shell/exten</text:p>
      <text:p text:style-name="Standard">7月 16 19:21:49 deeper-desktop gnome-shell[1285]: JS WARNING: [resource:///org/gnome/shell/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</text:p>
      <text:p text:style-name="Standard">7月 16 19:21:50 deeper-desktop gnome-shell[1285]: GNOME Shell started at Thu Jul 16 2020 19</text:p>
      <text:p text:style-name="Standard">7月 16 19:22:12 deeper-desktop org.gnome.Shell.desktop[1285]: Window manager warning: Buggy</text:p>
      <text:p text:style-name="Standard">7月 16 19:22:36 deeper-desktop gnome-shell[1285]: JS WARNING: [resource:///org/gnome/shell/</text:p>
      <text:p text:style-name="Standard">7月 16 19:22:52 deeper-desktop gnome-shell[1285]: [AppIndicatorSupport-DEBUG] Registering S</text:p>
      <text:p text:style-name="Standard">7月 16 19:22:52 deeper-desktop gnome-shell[1285]: [AppIndicatorSupport-DEBUG] Registering S</text:p>
      <text:p text:style-name="Standard">7月 16 19:23:11 deeper-desktop org.gnome.Shell.desktop[1285]: Window manager warning: Buggy</text:p>
      <text:p text:style-name="Standard">7月 16 19:24:12 deeper-desktop org.gnome.Shell.desktop[1285]: Window manager warning: Buggy</text:p>
      <text:p text:style-name="Standard">7月 16 19:25:08 deeper-desktop gnome-shell[1285]: gnome-shell: Fatal IO error 11 (资源暂时</text:p>
      <text:p text:style-name="Standard">-- Reboot --</text:p>
      <text:p text:style-name="Standard">7月 17 09:44:23 deeper-desktop gnome-shell[1395]: Telepathy is not available, chat integrat</text:p>
      <text:p text:style-name="Standard">7月 17 09:44:23 deeper-desktop gnome-shell[1395]: JS WARNING: [/usr/share/gnome-shell/exten</text:p>
      <text:p text:style-name="Standard">7月 17 09:44:23 deeper-desktop gnome-shell[1395]: JS WARNING: [resource:///org/gnome/shell/</text:p>
      <text:p text:style-name="Standard">7月 17 09:44:24 deeper-desktop gnome-shell[1395]: Error looking up permission: GDBus.Error:</text:p>
      <text:p text:style-name="Standard">7月 17 09:44:24 deeper-desktop gnome-shell[1395]: GNOME Shell started at Fri Jul 17 2020 09</text:p>
      <text:p text:style-name="Standard">7月 17 09:44:28 deeper-desktop org.gnome.Shell.desktop[1395]: Window manager warning: Buggy</text:p>
      <text:p text:style-name="Standard">7月 17 09:45:24 deeper-desktop gnome-shell[1395]: JS WARNING: [resource:///org/gnome/shell/</text:p>
      <text:p text:style-name="Standard">7月 17 09:45:26 deeper-desktop gnome-shell[1395]: [AppIndicatorSupport-DEBUG] Registering S</text:p>
      <text:p text:style-name="Standard">lines 1-30...skipping...</text:p>
      <text:p text:style-name="Standard">-- Logs begin at Thu 2020-07-16 19:21:38 CST, end at Fri 2020-07-17 20:58:43 CST. --</text:p>
      <text:p text:style-name="Standard"><text:soft-page-break/>7月 16 19:21:49 deeper-desktop gnome-shell[1285]: Telepathy is not available, chat integrati</text:p>
      <text:p text:style-name="Standard">7月 16 19:21:49 deeper-desktop gnome-shell[1285]: JS WARNING: [/usr/share/gnome-shell/extens</text:p>
      <text:p text:style-name="Standard">7月 16 19:21:49 deeper-desktop gnome-shell[1285]: JS WARNING: [resource:///org/gnome/shell/u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</text:p>
      <text:p text:style-name="Standard">7月 16 19:21:50 deeper-desktop gnome-shell[1285]: GNOME Shell started at Thu Jul 16 2020 19:</text:p>
      <text:p text:style-name="Standard">7月 16 19:22:12 deeper-desktop org.gnome.Shell.desktop[1285]: Window manager warning: Buggy </text:p>
      <text:p text:style-name="Standard">7月 16 19:22:36 deeper-desktop gnome-shell[1285]: JS WARNING: [resource:///org/gnome/shell/u</text:p>
      <text:p text:style-name="Standard">7月 16 19:22:52 deeper-desktop gnome-shell[1285]: [AppIndicatorSupport-DEBUG] Registering St</text:p>
      <text:p text:style-name="Standard">7月 16 19:22:52 deeper-desktop gnome-shell[1285]: [AppIndicatorSupport-DEBUG] Registering St</text:p>
      <text:p text:style-name="Standard">7月 16 19:23:11 deeper-desktop org.gnome.Shell.desktop[1285]: Window manager warning: Buggy </text:p>
      <text:p text:style-name="Standard">7月 16 19:24:12 deeper-desktop org.gnome.Shell.desktop[1285]: Window manager warning: Buggy </text:p>
      <text:p text:style-name="Standard">7月 16 19:25:08 deeper-desktop gnome-shell[1285]: gnome-shell: Fatal IO error 11 (资源暂时不</text:p>
      <text:p text:style-name="Standard">-- Reboot --</text:p>
      <text:p text:style-name="Standard">7月 17 09:44:23 deeper-desktop gnome-shell[1395]: Telepathy is not available, chat integrati</text:p>
      <text:p text:style-name="Standard">7月 17 09:44:23 deeper-desktop gnome-shell[1395]: JS WARNING: [/usr/share/gnome-shell/extens</text:p>
      <text:p text:style-name="Standard">7月 17 09:44:23 deeper-desktop gnome-shell[1395]: JS WARNING: [resource:///org/gnome/shell/u</text:p>
      <text:p text:style-name="Standard">7月 17 09:44:24 deeper-desktop gnome-shell[1395]: Error looking up permission: GDBus.Error:o</text:p>
      <text:p text:style-name="Standard">7月 17 09:44:24 deeper-desktop gnome-shell[1395]: GNOME Shell started at Fri Jul 17 2020 09:</text:p>
      <text:p text:style-name="Standard">7月 17 09:44:28 deeper-desktop org.gnome.Shell.desktop[1395]: Window manager warning: Buggy </text:p>
      <text:p text:style-name="Standard">7月 17 09:45:24 deeper-desktop gnome-shell[1395]: JS WARNING: [resource:///org/gnome/shell/u</text:p>
      <text:p text:style-name="Standard">7月 17 09:45:26 deeper-desktop gnome-shell[1395]: [AppIndicatorSupport-DEBUG] Registering St</text:p>
      <text:p text:style-name="Standard">7月 17 09:45:26 deeper-desktop gnome-shell[1395]: [AppIndicatorSupport-DEBUG] Registering St</text:p>
      <text:p text:style-name="Standard">lines 1-3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</text:p>
      <text:p text:style-name="Standard">7月 16 19:21:49 deeper-desktop gnome-shell[1285]: JS WARNING: [/usr/share/gnome-shell/extensi</text:p>
      <text:p text:style-name="Standard">7月 16 19:21:49 deeper-desktop gnome-shell[1285]: JS WARNING: [resource:///org/gnome/shell/ui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</text:p>
      <text:p text:style-name="Standard">7月 16 19:21:50 deeper-desktop gnome-shell[1285]: GNOME Shell started at Thu Jul 16 2020 19:2</text:p>
      <text:p text:style-name="Standard">7月 16 19:22:12 deeper-desktop org.gnome.Shell.desktop[1285]: Window manager warning: Buggy c</text:p>
      <text:p text:style-name="Standard">7月 16 19:22:36 deeper-desktop gnome-shell[1285]: JS WARNING: [resource:///org/gnome/shell/ui</text:p>
      <text:p text:style-name="Standard">7月 16 19:22:52 deeper-desktop gnome-shell[1285]: [AppIndicatorSupport-DEBUG] Registering Sta</text:p>
      <text:p text:style-name="Standard">7月 16 19:22:52 deeper-desktop gnome-shell[1285]: [AppIndicatorSupport-DEBUG] Registering Sta</text:p>
      <text:p text:style-name="Standard">7月 16 19:23:11 deeper-desktop org.gnome.Shell.desktop[1285]: Window manager warning: Buggy c</text:p>
      <text:p text:style-name="Standard">7月 16 19:24:12 deeper-desktop org.gnome.Shell.desktop[1285]: Window manager warning: Buggy c</text:p>
      <text:p text:style-name="Standard">7月 16 19:25:08 deeper-desktop gnome-shell[1285]: gnome-shell: Fatal IO error 11 (资源暂时不</text:p>
      <text:p text:style-name="Standard">-- Reboot --</text:p>
      <text:p text:style-name="Standard">7月 17 09:44:23 deeper-desktop gnome-shell[1395]: Telepathy is not available, chat integratio</text:p>
      <text:p text:style-name="Standard">7月 17 09:44:23 deeper-desktop gnome-shell[1395]: JS WARNING: [/usr/share/gnome-shell/extensi</text:p>
      <text:p text:style-name="Standard">7月 17 09:44:23 deeper-desktop gnome-shell[1395]: JS WARNING: [resource:///org/gnome/shell/ui</text:p>
      <text:p text:style-name="Standard"><text:soft-page-break/>7月 17 09:44:24 deeper-desktop gnome-shell[1395]: Error looking up permission: GDBus.Error:or</text:p>
      <text:p text:style-name="Standard">7月 17 09:44:24 deeper-desktop gnome-shell[1395]: GNOME Shell started at Fri Jul 17 2020 09:4</text:p>
      <text:p text:style-name="Standard">7月 17 09:44:28 deeper-desktop org.gnome.Shell.desktop[1395]: Window manager warning: Buggy c</text:p>
      <text:p text:style-name="Standard">7月 17 09:45:24 deeper-desktop gnome-shell[1395]: JS WARNING: [resource:///org/gnome/shell/ui</text:p>
      <text:p text:style-name="Standard">7月 17 09:45:26 deeper-desktop gnome-shell[1395]: [AppIndicatorSupport-DEBUG] Registering Sta</text:p>
      <text:p text:style-name="Standard">7月 17 09:45:26 deeper-desktop gnome-shell[1395]: [AppIndicatorSupport-DEBUG] Registering Sta</text:p>
      <text:p text:style-name="Standard">lines 1-31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atio</text:p>
      <text:p text:style-name="Standard">7月 16 19:21:49 deeper-desktop gnome-shell[1285]: JS WARNING: [/usr/share/gnome-shell/extensi</text:p>
      <text:p text:style-name="Standard">7月 16 19:21:49 deeper-desktop gnome-shell[1285]: JS WARNING: [resource:///org/gnome/shell/ui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</text:p>
      <text:p text:style-name="Standard">7月 16 19:21:50 deeper-desktop gnome-shell[1285]: GNOME Shell started at Thu Jul 16 2020 19:2</text:p>
      <text:p text:style-name="Standard">7月 16 19:22:12 deeper-desktop org.gnome.Shell.desktop[1285]: Window manager warning: Buggy c</text:p>
      <text:p text:style-name="Standard">7月 16 19:22:36 deeper-desktop gnome-shell[1285]: JS WARNING: [resource:///org/gnome/shell/ui</text:p>
      <text:p text:style-name="Standard">7月 16 19:22:52 deeper-desktop gnome-shell[1285]: [AppIndicatorSupport-DEBUG] Registering Sta</text:p>
      <text:p text:style-name="Standard">7月 16 19:22:52 deeper-desktop gnome-shell[1285]: [AppIndicatorSupport-DEBUG] Registering Sta</text:p>
      <text:p text:style-name="Standard">7月 16 19:23:11 deeper-desktop org.gnome.Shell.desktop[1285]: Window manager warning: Buggy c</text:p>
      <text:p text:style-name="Standard">7月 16 19:24:12 deeper-desktop org.gnome.Shell.desktop[1285]: Window manager warning: Buggy c</text:p>
      <text:p text:style-name="Standard">7月 16 19:25:08 deeper-desktop gnome-shell[1285]: gnome-shell: Fatal IO error 11 (资源暂时不</text:p>
      <text:p text:style-name="Standard">-- Reboot --</text:p>
      <text:p text:style-name="Standard">7月 17 09:44:23 deeper-desktop gnome-shell[1395]: Telepathy is not available, chat integratio</text:p>
      <text:p text:style-name="Standard">7月 17 09:44:23 deeper-desktop gnome-shell[1395]: JS WARNING: [/usr/share/gnome-shell/extensi</text:p>
      <text:p text:style-name="Standard">7月 17 09:44:23 deeper-desktop gnome-shell[1395]: JS WARNING: [resource:///org/gnome/shell/ui</text:p>
      <text:p text:style-name="Standard">7月 17 09:44:24 deeper-desktop gnome-shell[1395]: Error looking up permission: GDBus.Error:or</text:p>
      <text:p text:style-name="Standard">7月 17 09:44:24 deeper-desktop gnome-shell[1395]: GNOME Shell started at Fri Jul 17 2020 09:4</text:p>
      <text:p text:style-name="Standard">7月 17 09:44:28 deeper-desktop org.gnome.Shell.desktop[1395]: Window manager warning: Buggy c</text:p>
      <text:p text:style-name="Standard">7月 17 09:45:24 deeper-desktop gnome-shell[1395]: JS WARNING: [resource:///org/gnome/shell/ui</text:p>
      <text:p text:style-name="Standard">7月 17 09:45:26 deeper-desktop gnome-shell[1395]: [AppIndicatorSupport-DEBUG] Registering Sta</text:p>
      <text:p text:style-name="Standard"><text:soft-page-break/>7月 17 09:45:26 deeper-desktop gnome-shell[1395]: [AppIndicatorSupport-DEBUG] Registering Sta</text:p>
      <text:p text:style-name="Standard">7月 17 09:46:13 deeper-desktop gnome-shell[1395]: JS ERROR: Exception in callback for signal: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</text:p>
      <text:p text:style-name="Standard">7月 16 19:21:49 deeper-desktop gnome-shell[1285]: JS WARNING: [/usr/share/gnome-shell/extensio</text:p>
      <text:p text:style-name="Standard">7月 16 19:21:49 deeper-desktop gnome-shell[1285]: JS WARNING: [resource:///org/gnome/shell/ui/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<text:soft-page-break/>7月 16 19:21:50 deeper-desktop gnome-shell[1285]: Error looking up permission: GDBus.Error:org</text:p>
      <text:p text:style-name="Standard">7月 16 19:21:50 deeper-desktop gnome-shell[1285]: GNOME Shell started at Thu Jul 16 2020 19:21</text:p>
      <text:p text:style-name="Standard">7月 16 19:22:12 deeper-desktop org.gnome.Shell.desktop[1285]: Window manager warning: Buggy cl</text:p>
      <text:p text:style-name="Standard">7月 16 19:22:36 deeper-desktop gnome-shell[1285]: JS WARNING: [resource:///org/gnome/shell/ui/</text:p>
      <text:p text:style-name="Standard">7月 16 19:22:52 deeper-desktop gnome-shell[1285]: [AppIndicatorSupport-DEBUG] Registering Stat</text:p>
      <text:p text:style-name="Standard">7月 16 19:22:52 deeper-desktop gnome-shell[1285]: [AppIndicatorSupport-DEBUG] Registering Stat</text:p>
      <text:p text:style-name="Standard">7月 16 19:23:11 deeper-desktop org.gnome.Shell.desktop[1285]: Window manager warning: Buggy cl</text:p>
      <text:p text:style-name="Standard">7月 16 19:24:12 deeper-desktop org.gnome.Shell.desktop[1285]: Window manager warning: Buggy cl</text:p>
      <text:p text:style-name="Standard">7月 16 19:25:08 deeper-desktop gnome-shell[1285]: gnome-shell: Fatal IO error 11 (资源暂时不可</text:p>
      <text:p text:style-name="Standard">-- Reboot --</text:p>
      <text:p text:style-name="Standard">7月 17 09:44:23 deeper-desktop gnome-shell[1395]: Telepathy is not available, chat integration</text:p>
      <text:p text:style-name="Standard">7月 17 09:44:23 deeper-desktop gnome-shell[1395]: JS WARNING: [/usr/share/gnome-shell/extensio</text:p>
      <text:p text:style-name="Standard">7月 17 09:44:23 deeper-desktop gnome-shell[1395]: JS WARNING: [resource:///org/gnome/shell/ui/</text:p>
      <text:p text:style-name="Standard">7月 17 09:44:24 deeper-desktop gnome-shell[1395]: Error looking up permission: GDBus.Error:org</text:p>
      <text:p text:style-name="Standard">7月 17 09:44:24 deeper-desktop gnome-shell[1395]: GNOME Shell started at Fri Jul 17 2020 09:44</text:p>
      <text:p text:style-name="Standard">7月 17 09:44:28 deeper-desktop org.gnome.Shell.desktop[1395]: Window manager warning: Buggy cl</text:p>
      <text:p text:style-name="Standard">7月 17 09:45:24 deeper-desktop gnome-shell[1395]: JS WARNING: [resource:///org/gnome/shell/ui/</text:p>
      <text:p text:style-name="Standard">7月 17 09:45:26 deeper-desktop gnome-shell[1395]: [AppIndicatorSupport-DEBUG] Registering Stat</text:p>
      <text:p text:style-name="Standard">7月 17 09:45:26 deeper-desktop gnome-shell[1395]: [AppIndicatorSupport-DEBUG] Registering Stat</text:p>
      <text:p text:style-name="Standard">7月 17 09:46:13 deeper-desktop gnome-shell[1395]: JS ERROR: Exception in callback for signal: </text:p>
      <text:p text:style-name="Standard">lines 1-32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ation </text:p>
      <text:p text:style-name="Standard">7月 16 19:21:49 deeper-desktop gnome-shell[1285]: JS WARNING: [/usr/share/gnome-shell/extension</text:p>
      <text:p text:style-name="Standard">7月 16 19:21:49 deeper-desktop gnome-shell[1285]: JS WARNING: [resource:///org/gnome/shell/ui/w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<text:soft-page-break/>7月 16 19:21:50 deeper-desktop gnome-shell[1285]: Error looking up permission: GDBus.Error:org.</text:p>
      <text:p text:style-name="Standard">7月 16 19:21:50 deeper-desktop gnome-shell[1285]: GNOME Shell started at Thu Jul 16 2020 19:21:</text:p>
      <text:p text:style-name="Standard">7月 16 19:22:12 deeper-desktop org.gnome.Shell.desktop[1285]: Window manager warning: Buggy cli</text:p>
      <text:p text:style-name="Standard">7月 16 19:22:36 deeper-desktop gnome-shell[1285]: JS WARNING: [resource:///org/gnome/shell/ui/n</text:p>
      <text:p text:style-name="Standard">7月 16 19:22:52 deeper-desktop gnome-shell[1285]: [AppIndicatorSupport-DEBUG] Registering Statu</text:p>
      <text:p text:style-name="Standard">7月 16 19:22:52 deeper-desktop gnome-shell[1285]: [AppIndicatorSupport-DEBUG] Registering Statu</text:p>
      <text:p text:style-name="Standard">7月 16 19:23:11 deeper-desktop org.gnome.Shell.desktop[1285]: Window manager warning: Buggy cli</text:p>
      <text:p text:style-name="Standard">7月 16 19:24:12 deeper-desktop org.gnome.Shell.desktop[1285]: Window manager warning: Buggy cli</text:p>
      <text:p text:style-name="Standard">7月 16 19:25:08 deeper-desktop gnome-shell[1285]: gnome-shell: Fatal IO error 11 (资源暂时不可</text:p>
      <text:p text:style-name="Standard">-- Reboot --</text:p>
      <text:p text:style-name="Standard">7月 17 09:44:23 deeper-desktop gnome-shell[1395]: Telepathy is not available, chat integration </text:p>
      <text:p text:style-name="Standard">7月 17 09:44:23 deeper-desktop gnome-shell[1395]: JS WARNING: [/usr/share/gnome-shell/extension</text:p>
      <text:p text:style-name="Standard">7月 17 09:44:23 deeper-desktop gnome-shell[1395]: JS WARNING: [resource:///org/gnome/shell/ui/w</text:p>
      <text:p text:style-name="Standard">7月 17 09:44:24 deeper-desktop gnome-shell[1395]: Error looking up permission: GDBus.Error:org.</text:p>
      <text:p text:style-name="Standard">7月 17 09:44:24 deeper-desktop gnome-shell[1395]: GNOME Shell started at Fri Jul 17 2020 09:44:</text:p>
      <text:p text:style-name="Standard">7月 17 09:44:28 deeper-desktop org.gnome.Shell.desktop[1395]: Window manager warning: Buggy cli</text:p>
      <text:p text:style-name="Standard">7月 17 09:45:24 deeper-desktop gnome-shell[1395]: JS WARNING: [resource:///org/gnome/shell/ui/n</text:p>
      <text:p text:style-name="Standard">7月 17 09:45:26 deeper-desktop gnome-shell[1395]: [AppIndicatorSupport-DEBUG] Registering Statu</text:p>
      <text:p text:style-name="Standard">7月 17 09:45:26 deeper-desktop gnome-shell[1395]: [AppIndicatorSupport-DEBUG] Registering Statu</text:p>
      <text:p text:style-name="Standard">7月 17 09:46:13 deeper-desktop gnome-shell[1395]: JS ERROR: Exception in callback for signal: p</text:p>
      <text:p text:style-name="Standard"><text:s text:c="51"/>getCurrentRect@resource:///org/gnome/shell/u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</text:p>
      <text:p text:style-name="Standard">7月 16 19:21:49 deeper-desktop gnome-shell[1285]: JS WARNING: [/usr/share/gnome-shell/extensions</text:p>
      <text:p text:style-name="Standard">7月 16 19:21:49 deeper-desktop gnome-shell[1285]: JS WARNING: [resource:///org/gnome/shell/ui/wo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</text:p>
      <text:p text:style-name="Standard">7月 16 19:21:50 deeper-desktop gnome-shell[1285]: GNOME Shell started at Thu Jul 16 2020 19:21:4</text:p>
      <text:p text:style-name="Standard">7月 16 19:22:12 deeper-desktop org.gnome.Shell.desktop[1285]: Window manager warning: Buggy clie</text:p>
      <text:p text:style-name="Standard">7月 16 19:22:36 deeper-desktop gnome-shell[1285]: JS WARNING: [resource:///org/gnome/shell/ui/no</text:p>
      <text:p text:style-name="Standard">7月 16 19:22:52 deeper-desktop gnome-shell[1285]: [AppIndicatorSupport-DEBUG] Registering Status</text:p>
      <text:p text:style-name="Standard">7月 16 19:22:52 deeper-desktop gnome-shell[1285]: [AppIndicatorSupport-DEBUG] Registering Status</text:p>
      <text:p text:style-name="Standard">7月 16 19:23:11 deeper-desktop org.gnome.Shell.desktop[1285]: Window manager warning: Buggy clie</text:p>
      <text:p text:style-name="Standard"><text:soft-page-break/>7月 16 19:24:12 deeper-desktop org.gnome.Shell.desktop[1285]: Window manager warning: Buggy clie</text:p>
      <text:p text:style-name="Standard">7月 16 19:25:08 deeper-desktop gnome-shell[1285]: gnome-shell: Fatal IO error 11 (资源暂时不可用</text:p>
      <text:p text:style-name="Standard">-- Reboot --</text:p>
      <text:p text:style-name="Standard">7月 17 09:44:23 deeper-desktop gnome-shell[1395]: Telepathy is not available, chat integration w</text:p>
      <text:p text:style-name="Standard">7月 17 09:44:23 deeper-desktop gnome-shell[1395]: JS WARNING: [/usr/share/gnome-shell/extensions</text:p>
      <text:p text:style-name="Standard">7月 17 09:44:23 deeper-desktop gnome-shell[1395]: JS WARNING: [resource:///org/gnome/shell/ui/wo</text:p>
      <text:p text:style-name="Standard">7月 17 09:44:24 deeper-desktop gnome-shell[1395]: Error looking up permission: GDBus.Error:org.f</text:p>
      <text:p text:style-name="Standard">7月 17 09:44:24 deeper-desktop gnome-shell[1395]: GNOME Shell started at Fri Jul 17 2020 09:44:2</text:p>
      <text:p text:style-name="Standard">7月 17 09:44:28 deeper-desktop org.gnome.Shell.desktop[1395]: Window manager warning: Buggy clie</text:p>
      <text:p text:style-name="Standard">7月 17 09:45:24 deeper-desktop gnome-shell[1395]: JS WARNING: [resource:///org/gnome/shell/ui/no</text:p>
      <text:p text:style-name="Standard">7月 17 09:45:26 deeper-desktop gnome-shell[1395]: [AppIndicatorSupport-DEBUG] Registering Status</text:p>
      <text:p text:style-name="Standard">7月 17 09:45:26 deeper-desktop gnome-shell[1395]: [AppIndicatorSupport-DEBUG] Registering Status</text:p>
      <text:p text:style-name="Standard">7月 17 09:46:13 deeper-desktop gnome-shell[1395]: JS ERROR: Exception in callback for signal: po</text:p>
      <text:p text:style-name="Standard"><text:s text:c="51"/>getCurrentRect@resource:///org/gnome/shell/ui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</text:p>
      <text:p text:style-name="Standard">7月 16 19:21:49 deeper-desktop gnome-shell[1285]: JS WARNING: [/usr/share/gnome-shell/extensions/</text:p>
      <text:p text:style-name="Standard">7月 16 19:21:49 deeper-desktop gnome-shell[1285]: JS WARNING: [resource:///org/gnome/shell/ui/wor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</text:p>
      <text:p text:style-name="Standard">7月 16 19:21:50 deeper-desktop gnome-shell[1285]: GNOME Shell started at Thu Jul 16 2020 19:21:49</text:p>
      <text:p text:style-name="Standard">7月 16 19:22:12 deeper-desktop org.gnome.Shell.desktop[1285]: Window manager warning: Buggy clien</text:p>
      <text:p text:style-name="Standard">7月 16 19:22:36 deeper-desktop gnome-shell[1285]: JS WARNING: [resource:///org/gnome/shell/ui/not</text:p>
      <text:p text:style-name="Standard">7月 16 19:22:52 deeper-desktop gnome-shell[1285]: [AppIndicatorSupport-DEBUG] Registering StatusN</text:p>
      <text:p text:style-name="Standard">7月 16 19:22:52 deeper-desktop gnome-shell[1285]: [AppIndicatorSupport-DEBUG] Registering StatusN</text:p>
      <text:p text:style-name="Standard">7月 16 19:23:11 deeper-desktop org.gnome.Shell.desktop[1285]: Window manager warning: Buggy clien</text:p>
      <text:p text:style-name="Standard">7月 16 19:24:12 deeper-desktop org.gnome.Shell.desktop[1285]: Window manager warning: Buggy clien</text:p>
      <text:p text:style-name="Standard">7月 16 19:25:08 deeper-desktop gnome-shell[1285]: gnome-shell: Fatal IO error 11 (资源暂时不可用)</text:p>
      <text:p text:style-name="Standard">-- Reboot --</text:p>
      <text:p text:style-name="Standard">7月 17 09:44:23 deeper-desktop gnome-shell[1395]: Telepathy is not available, chat integration wi</text:p>
      <text:p text:style-name="Standard">7月 17 09:44:23 deeper-desktop gnome-shell[1395]: JS WARNING: [/usr/share/gnome-shell/extensions/</text:p>
      <text:p text:style-name="Standard">7月 17 09:44:23 deeper-desktop gnome-shell[1395]: JS WARNING: [resource:///org/gnome/shell/ui/wor</text:p>
      <text:p text:style-name="Standard">7月 17 09:44:24 deeper-desktop gnome-shell[1395]: Error looking up permission: GDBus.Error:org.fr</text:p>
      <text:p text:style-name="Standard"><text:soft-page-break/>7月 17 09:44:24 deeper-desktop gnome-shell[1395]: GNOME Shell started at Fri Jul 17 2020 09:44:23</text:p>
      <text:p text:style-name="Standard">7月 17 09:44:28 deeper-desktop org.gnome.Shell.desktop[1395]: Window manager warning: Buggy clien</text:p>
      <text:p text:style-name="Standard">7月 17 09:45:24 deeper-desktop gnome-shell[1395]: JS WARNING: [resource:///org/gnome/shell/ui/not</text:p>
      <text:p text:style-name="Standard">7月 17 09:45:26 deeper-desktop gnome-shell[1395]: [AppIndicatorSupport-DEBUG] Registering StatusN</text:p>
      <text:p text:style-name="Standard">7月 17 09:45:26 deeper-desktop gnome-shell[1395]: [AppIndicatorSupport-DEBUG] Registering StatusN</text:p>
      <text:p text:style-name="Standard">7月 17 09:46:13 deeper-desktop gnome-shell[1395]: JS ERROR: Exception in callback for signal: pos</text:p>
      <text:p text:style-name="Standard"><text:s text:c="51"/>getCurrentRect@resource:///org/gnome/shell/ui/</text:p>
      <text:p text:style-name="Standard">lines 1-33...skipping...</text:p>
      <text:p text:style-name="Standard">-- Logs begin at Thu 2020-07-16 19:21:38 CST, end at Fri 2020-07-17 20:58:43 CST. --</text:p>
      <text:p text:style-name="Standard">7月 16 19:21:49 deeper-desktop gnome-shell[1285]: Telepathy is not available, chat integration wil</text:p>
      <text:p text:style-name="Standard">7月 16 19:21:49 deeper-desktop gnome-shell[1285]: JS WARNING: [/usr/share/gnome-shell/extensions/u</text:p>
      <text:p text:style-name="Standard">7月 16 19:21:49 deeper-desktop gnome-shell[1285]: JS WARNING: [resource:///org/gnome/shell/ui/work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</text:p>
      <text:p text:style-name="Standard">7月 16 19:21:50 deeper-desktop gnome-shell[1285]: GNOME Shell started at Thu Jul 16 2020 19:21:49 </text:p>
      <text:p text:style-name="Standard">7月 16 19:22:12 deeper-desktop org.gnome.Shell.desktop[1285]: Window manager warning: Buggy client</text:p>
      <text:p text:style-name="Standard">7月 16 19:22:36 deeper-desktop gnome-shell[1285]: JS WARNING: [resource:///org/gnome/shell/ui/noti</text:p>
      <text:p text:style-name="Standard">7月 16 19:22:52 deeper-desktop gnome-shell[1285]: [AppIndicatorSupport-DEBUG] Registering StatusNo</text:p>
      <text:p text:style-name="Standard">7月 16 19:22:52 deeper-desktop gnome-shell[1285]: [AppIndicatorSupport-DEBUG] Registering StatusNo</text:p>
      <text:p text:style-name="Standard">7月 16 19:23:11 deeper-desktop org.gnome.Shell.desktop[1285]: Window manager warning: Buggy client</text:p>
      <text:p text:style-name="Standard">7月 16 19:24:12 deeper-desktop org.gnome.Shell.desktop[1285]: Window manager warning: Buggy client</text:p>
      <text:p text:style-name="Standard">7月 16 19:25:08 deeper-desktop gnome-shell[1285]: gnome-shell: Fatal IO error 11 (资源暂时不可用) </text:p>
      <text:p text:style-name="Standard">-- Reboot --</text:p>
      <text:p text:style-name="Standard">7月 17 09:44:23 deeper-desktop gnome-shell[1395]: Telepathy is not available, chat integration wil</text:p>
      <text:p text:style-name="Standard"><text:soft-page-break/>7月 17 09:44:23 deeper-desktop gnome-shell[1395]: JS WARNING: [/usr/share/gnome-shell/extensions/u</text:p>
      <text:p text:style-name="Standard">7月 17 09:44:23 deeper-desktop gnome-shell[1395]: JS WARNING: [resource:///org/gnome/shell/ui/work</text:p>
      <text:p text:style-name="Standard">7月 17 09:44:24 deeper-desktop gnome-shell[1395]: Error looking up permission: GDBus.Error:org.fre</text:p>
      <text:p text:style-name="Standard">7月 17 09:44:24 deeper-desktop gnome-shell[1395]: GNOME Shell started at Fri Jul 17 2020 09:44:23 </text:p>
      <text:p text:style-name="Standard">7月 17 09:44:28 deeper-desktop org.gnome.Shell.desktop[1395]: Window manager warning: Buggy client</text:p>
      <text:p text:style-name="Standard">7月 17 09:45:24 deeper-desktop gnome-shell[1395]: JS WARNING: [resource:///org/gnome/shell/ui/noti</text:p>
      <text:p text:style-name="Standard">7月 17 09:45:26 deeper-desktop gnome-shell[1395]: [AppIndicatorSupport-DEBUG] Registering StatusNo</text:p>
      <text:p text:style-name="Standard">7月 17 09:45:26 deeper-desktop gnome-shell[1395]: [AppIndicatorSupport-DEBUG] Registering StatusNo</text:p>
      <text:p text:style-name="Standard">7月 17 09:46:13 deeper-desktop gnome-shell[1395]: JS ERROR: Exception in callback for signal: posi</text:p>
      <text:p text:style-name="Standard"><text:s text:c="51"/>getCurrentRect@resource:///org/gnome/shell/ui/k</text:p>
      <text:p text:style-name="Standard"><text:s text:c="51"/>wrapper@resource:///org/gnome/gjs/modules/_lega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</text:p>
      <text:p text:style-name="Standard">7月 16 19:21:49 deeper-desktop gnome-shell[1285]: JS WARNING: [/usr/share/gnome-shell/extensions/ub</text:p>
      <text:p text:style-name="Standard">7月 16 19:21:49 deeper-desktop gnome-shell[1285]: JS WARNING: [resource:///org/gnome/shell/ui/works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</text:p>
      <text:p text:style-name="Standard">7月 16 19:21:50 deeper-desktop gnome-shell[1285]: GNOME Shell started at Thu Jul 16 2020 19:21:49 G</text:p>
      <text:p text:style-name="Standard">7月 16 19:22:12 deeper-desktop org.gnome.Shell.desktop[1285]: Window manager warning: Buggy client </text:p>
      <text:p text:style-name="Standard">7月 16 19:22:36 deeper-desktop gnome-shell[1285]: JS WARNING: [resource:///org/gnome/shell/ui/notif</text:p>
      <text:p text:style-name="Standard">7月 16 19:22:52 deeper-desktop gnome-shell[1285]: [AppIndicatorSupport-DEBUG] Registering StatusNot</text:p>
      <text:p text:style-name="Standard">7月 16 19:22:52 deeper-desktop gnome-shell[1285]: [AppIndicatorSupport-DEBUG] Registering StatusNot</text:p>
      <text:p text:style-name="Standard">7月 16 19:23:11 deeper-desktop org.gnome.Shell.desktop[1285]: Window manager warning: Buggy client </text:p>
      <text:p text:style-name="Standard">7月 16 19:24:12 deeper-desktop org.gnome.Shell.desktop[1285]: Window manager warning: Buggy client </text:p>
      <text:p text:style-name="Standard">7月 16 19:25:08 deeper-desktop gnome-shell[1285]: gnome-shell: Fatal IO error 11 (资源暂时不可用) o</text:p>
      <text:p text:style-name="Standard">-- Reboot --</text:p>
      <text:p text:style-name="Standard">7月 17 09:44:23 deeper-desktop gnome-shell[1395]: Telepathy is not available, chat integration will</text:p>
      <text:p text:style-name="Standard">7月 17 09:44:23 deeper-desktop gnome-shell[1395]: JS WARNING: [/usr/share/gnome-shell/extensions/ub</text:p>
      <text:p text:style-name="Standard">7月 17 09:44:23 deeper-desktop gnome-shell[1395]: JS WARNING: [resource:///org/gnome/shell/ui/works</text:p>
      <text:p text:style-name="Standard">7月 17 09:44:24 deeper-desktop gnome-shell[1395]: Error looking up permission: GDBus.Error:org.free</text:p>
      <text:p text:style-name="Standard">7月 17 09:44:24 deeper-desktop gnome-shell[1395]: GNOME Shell started at Fri Jul 17 2020 09:44:23 G</text:p>
      <text:p text:style-name="Standard">7月 17 09:44:28 deeper-desktop org.gnome.Shell.desktop[1395]: Window manager warning: Buggy client </text:p>
      <text:p text:style-name="Standard"><text:soft-page-break/>7月 17 09:45:24 deeper-desktop gnome-shell[1395]: JS WARNING: [resource:///org/gnome/shell/ui/notif</text:p>
      <text:p text:style-name="Standard">7月 17 09:45:26 deeper-desktop gnome-shell[1395]: [AppIndicatorSupport-DEBUG] Registering StatusNot</text:p>
      <text:p text:style-name="Standard">7月 17 09:45:26 deeper-desktop gnome-shell[1395]: [AppIndicatorSupport-DEBUG] Registering StatusNot</text:p>
      <text:p text:style-name="Standard">7月 17 09:46:13 deeper-desktop gnome-shell[1395]: JS ERROR: Exception in callback for signal: posit</text:p>
      <text:p text:style-name="Standard"><text:s text:c="51"/>getCurrentRect@resource:///org/gnome/shell/ui/ke</text:p>
      <text:p text:style-name="Standard"><text:s text:c="51"/>wrapper@resource:///org/gnome/gjs/modules/_legac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</text:p>
      <text:p text:style-name="Standard">7月 16 19:21:49 deeper-desktop gnome-shell[1285]: JS WARNING: [/usr/share/gnome-shell/extensions/ubu</text:p>
      <text:p text:style-name="Standard"><text:soft-page-break/>7月 16 19:21:49 deeper-desktop gnome-shell[1285]: JS WARNING: [resource:///org/gnome/shell/ui/worksp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</text:p>
      <text:p text:style-name="Standard">7月 16 19:21:50 deeper-desktop gnome-shell[1285]: GNOME Shell started at Thu Jul 16 2020 19:21:49 GM</text:p>
      <text:p text:style-name="Standard">7月 16 19:22:12 deeper-desktop org.gnome.Shell.desktop[1285]: Window manager warning: Buggy client s</text:p>
      <text:p text:style-name="Standard">7月 16 19:22:36 deeper-desktop gnome-shell[1285]: JS WARNING: [resource:///org/gnome/shell/ui/notifi</text:p>
      <text:p text:style-name="Standard">7月 16 19:22:52 deeper-desktop gnome-shell[1285]: [AppIndicatorSupport-DEBUG] Registering StatusNoti</text:p>
      <text:p text:style-name="Standard">7月 16 19:22:52 deeper-desktop gnome-shell[1285]: [AppIndicatorSupport-DEBUG] Registering StatusNoti</text:p>
      <text:p text:style-name="Standard">7月 16 19:23:11 deeper-desktop org.gnome.Shell.desktop[1285]: Window manager warning: Buggy client s</text:p>
      <text:p text:style-name="Standard">7月 16 19:24:12 deeper-desktop org.gnome.Shell.desktop[1285]: Window manager warning: Buggy client s</text:p>
      <text:p text:style-name="Standard">7月 16 19:25:08 deeper-desktop gnome-shell[1285]: gnome-shell: Fatal IO error 11 (资源暂时不可用) on</text:p>
      <text:p text:style-name="Standard">-- Reboot --</text:p>
      <text:p text:style-name="Standard">7月 17 09:44:23 deeper-desktop gnome-shell[1395]: Telepathy is not available, chat integration will </text:p>
      <text:p text:style-name="Standard">7月 17 09:44:23 deeper-desktop gnome-shell[1395]: JS WARNING: [/usr/share/gnome-shell/extensions/ubu</text:p>
      <text:p text:style-name="Standard">7月 17 09:44:23 deeper-desktop gnome-shell[1395]: JS WARNING: [resource:///org/gnome/shell/ui/worksp</text:p>
      <text:p text:style-name="Standard">7月 17 09:44:24 deeper-desktop gnome-shell[1395]: Error looking up permission: GDBus.Error:org.freed</text:p>
      <text:p text:style-name="Standard">7月 17 09:44:24 deeper-desktop gnome-shell[1395]: GNOME Shell started at Fri Jul 17 2020 09:44:23 GM</text:p>
      <text:p text:style-name="Standard">7月 17 09:44:28 deeper-desktop org.gnome.Shell.desktop[1395]: Window manager warning: Buggy client s</text:p>
      <text:p text:style-name="Standard">7月 17 09:45:24 deeper-desktop gnome-shell[1395]: JS WARNING: [resource:///org/gnome/shell/ui/notifi</text:p>
      <text:p text:style-name="Standard">7月 17 09:45:26 deeper-desktop gnome-shell[1395]: [AppIndicatorSupport-DEBUG] Registering StatusNoti</text:p>
      <text:p text:style-name="Standard">7月 17 09:45:26 deeper-desktop gnome-shell[1395]: [AppIndicatorSupport-DEBUG] Registering StatusNoti</text:p>
      <text:p text:style-name="Standard">7月 17 09:46:13 deeper-desktop gnome-shell[1395]: JS ERROR: Exception in callback for signal: positi</text:p>
      <text:p text:style-name="Standard"><text:s text:c="51"/>getCurrentRect@resource:///org/gnome/shell/ui/key</text:p>
      <text:p text:style-name="Standard"><text:soft-page-break/><text:s text:c="51"/>wrapper@resource:///org/gnome/gjs/modules/_legacy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</text:p>
      <text:p text:style-name="Standard">7月 16 19:21:49 deeper-desktop gnome-shell[1285]: JS WARNING: [/usr/share/gnome-shell/extensions/ubun</text:p>
      <text:p text:style-name="Standard">7月 16 19:21:49 deeper-desktop gnome-shell[1285]: JS WARNING: [resource:///org/gnome/shell/ui/workspa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<text:soft-page-break/>7月 16 19:21:50 deeper-desktop gnome-shell[1285]: g_array_unref: assertion 'array' failed</text:p>
      <text:p text:style-name="Standard">7月 16 19:21:50 deeper-desktop gnome-shell[1285]: Error looking up permission: GDBus.Error:org.freede</text:p>
      <text:p text:style-name="Standard">7月 16 19:21:50 deeper-desktop gnome-shell[1285]: GNOME Shell started at Thu Jul 16 2020 19:21:49 GMT</text:p>
      <text:p text:style-name="Standard">7月 16 19:22:12 deeper-desktop org.gnome.Shell.desktop[1285]: Window manager warning: Buggy client se</text:p>
      <text:p text:style-name="Standard">7月 16 19:22:36 deeper-desktop gnome-shell[1285]: JS WARNING: [resource:///org/gnome/shell/ui/notific</text:p>
      <text:p text:style-name="Standard">7月 16 19:22:52 deeper-desktop gnome-shell[1285]: [AppIndicatorSupport-DEBUG] Registering StatusNotif</text:p>
      <text:p text:style-name="Standard">7月 16 19:22:52 deeper-desktop gnome-shell[1285]: [AppIndicatorSupport-DEBUG] Registering StatusNotif</text:p>
      <text:p text:style-name="Standard">7月 16 19:23:11 deeper-desktop org.gnome.Shell.desktop[1285]: Window manager warning: Buggy client se</text:p>
      <text:p text:style-name="Standard">7月 16 19:24:12 deeper-desktop org.gnome.Shell.desktop[1285]: Window manager warning: Buggy client se</text:p>
      <text:p text:style-name="Standard">7月 16 19:25:08 deeper-desktop gnome-shell[1285]: gnome-shell: Fatal IO error 11 (资源暂时不可用) on </text:p>
      <text:p text:style-name="Standard">-- Reboot --</text:p>
      <text:p text:style-name="Standard">7月 17 09:44:23 deeper-desktop gnome-shell[1395]: Telepathy is not available, chat integration will b</text:p>
      <text:p text:style-name="Standard">7月 17 09:44:23 deeper-desktop gnome-shell[1395]: JS WARNING: [/usr/share/gnome-shell/extensions/ubun</text:p>
      <text:p text:style-name="Standard">7月 17 09:44:23 deeper-desktop gnome-shell[1395]: JS WARNING: [resource:///org/gnome/shell/ui/workspa</text:p>
      <text:p text:style-name="Standard">7月 17 09:44:24 deeper-desktop gnome-shell[1395]: Error looking up permission: GDBus.Error:org.freede</text:p>
      <text:p text:style-name="Standard">7月 17 09:44:24 deeper-desktop gnome-shell[1395]: GNOME Shell started at Fri Jul 17 2020 09:44:23 GMT</text:p>
      <text:p text:style-name="Standard">7月 17 09:44:28 deeper-desktop org.gnome.Shell.desktop[1395]: Window manager warning: Buggy client se</text:p>
      <text:p text:style-name="Standard">7月 17 09:45:24 deeper-desktop gnome-shell[1395]: JS WARNING: [resource:///org/gnome/shell/ui/notific</text:p>
      <text:p text:style-name="Standard">7月 17 09:45:26 deeper-desktop gnome-shell[1395]: [AppIndicatorSupport-DEBUG] Registering StatusNotif</text:p>
      <text:p text:style-name="Standard">7月 17 09:45:26 deeper-desktop gnome-shell[1395]: [AppIndicatorSupport-DEBUG] Registering StatusNotif</text:p>
      <text:p text:style-name="Standard">7月 17 09:46:13 deeper-desktop gnome-shell[1395]: JS ERROR: Exception in callback for signal: positio</text:p>
      <text:p text:style-name="Standard"><text:s text:c="51"/>getCurrentRect@resource:///org/gnome/shell/ui/keyb</text:p>
      <text:p text:style-name="Standard"><text:s text:c="51"/>wrapper@resource:///org/gnome/gjs/modules/_legacy.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</text:p>
      <text:p text:style-name="Standard">7月 16 19:21:49 deeper-desktop gnome-shell[1285]: JS WARNING: [/usr/share/gnome-shell/extensions/ubunt</text:p>
      <text:p text:style-name="Standard">7月 16 19:21:49 deeper-desktop gnome-shell[1285]: JS WARNING: [resource:///org/gnome/shell/ui/workspac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</text:p>
      <text:p text:style-name="Standard">7月 16 19:21:50 deeper-desktop gnome-shell[1285]: GNOME Shell started at Thu Jul 16 2020 19:21:49 GMT+</text:p>
      <text:p text:style-name="Standard">7月 16 19:22:12 deeper-desktop org.gnome.Shell.desktop[1285]: Window manager warning: Buggy client sen</text:p>
      <text:p text:style-name="Standard">7月 16 19:22:36 deeper-desktop gnome-shell[1285]: JS WARNING: [resource:///org/gnome/shell/ui/notifica</text:p>
      <text:p text:style-name="Standard"><text:soft-page-break/>7月 16 19:22:52 deeper-desktop gnome-shell[1285]: [AppIndicatorSupport-DEBUG] Registering StatusNotifi</text:p>
      <text:p text:style-name="Standard">7月 16 19:22:52 deeper-desktop gnome-shell[1285]: [AppIndicatorSupport-DEBUG] Registering StatusNotifi</text:p>
      <text:p text:style-name="Standard">7月 16 19:23:11 deeper-desktop org.gnome.Shell.desktop[1285]: Window manager warning: Buggy client sen</text:p>
      <text:p text:style-name="Standard">7月 16 19:24:12 deeper-desktop org.gnome.Shell.desktop[1285]: Window manager warning: Buggy client sen</text:p>
      <text:p text:style-name="Standard">7月 16 19:25:08 deeper-desktop gnome-shell[1285]: gnome-shell: Fatal IO error 11 (资源暂时不可用) on X</text:p>
      <text:p text:style-name="Standard">-- Reboot --</text:p>
      <text:p text:style-name="Standard">7月 17 09:44:23 deeper-desktop gnome-shell[1395]: Telepathy is not available, chat integration will be</text:p>
      <text:p text:style-name="Standard">7月 17 09:44:23 deeper-desktop gnome-shell[1395]: JS WARNING: [/usr/share/gnome-shell/extensions/ubunt</text:p>
      <text:p text:style-name="Standard">7月 17 09:44:23 deeper-desktop gnome-shell[1395]: JS WARNING: [resource:///org/gnome/shell/ui/workspac</text:p>
      <text:p text:style-name="Standard">7月 17 09:44:24 deeper-desktop gnome-shell[1395]: Error looking up permission: GDBus.Error:org.freedes</text:p>
      <text:p text:style-name="Standard">7月 17 09:44:24 deeper-desktop gnome-shell[1395]: GNOME Shell started at Fri Jul 17 2020 09:44:23 GMT+</text:p>
      <text:p text:style-name="Standard">7月 17 09:44:28 deeper-desktop org.gnome.Shell.desktop[1395]: Window manager warning: Buggy client sen</text:p>
      <text:p text:style-name="Standard">7月 17 09:45:24 deeper-desktop gnome-shell[1395]: JS WARNING: [resource:///org/gnome/shell/ui/notifica</text:p>
      <text:p text:style-name="Standard">7月 17 09:45:26 deeper-desktop gnome-shell[1395]: [AppIndicatorSupport-DEBUG] Registering StatusNotifi</text:p>
      <text:p text:style-name="Standard">7月 17 09:45:26 deeper-desktop gnome-shell[1395]: [AppIndicatorSupport-DEBUG] Registering StatusNotifi</text:p>
      <text:p text:style-name="Standard">7月 17 09:46:13 deeper-desktop gnome-shell[1395]: JS ERROR: Exception in callback for signal: position</text:p>
      <text:p text:style-name="Standard"><text:s text:c="51"/>getCurrentRect@resource:///org/gnome/shell/ui/keybo</text:p>
      <text:p text:style-name="Standard"><text:s text:c="51"/>wrapper@resource:///org/gnome/gjs/modules/_legacy.j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</text:p>
      <text:p text:style-name="Standard">7月 16 19:21:49 deeper-desktop gnome-shell[1285]: JS WARNING: [/usr/share/gnome-shell/extensions/ubuntu</text:p>
      <text:p text:style-name="Standard">7月 16 19:21:49 deeper-desktop gnome-shell[1285]: JS WARNING: [resource:///org/gnome/shell/ui/workspace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</text:p>
      <text:p text:style-name="Standard">7月 16 19:21:50 deeper-desktop gnome-shell[1285]: GNOME Shell started at Thu Jul 16 2020 19:21:49 GMT+0</text:p>
      <text:p text:style-name="Standard">7月 16 19:22:12 deeper-desktop org.gnome.Shell.desktop[1285]: Window manager warning: Buggy client sent</text:p>
      <text:p text:style-name="Standard">7月 16 19:22:36 deeper-desktop gnome-shell[1285]: JS WARNING: [resource:///org/gnome/shell/ui/notificat</text:p>
      <text:p text:style-name="Standard">7月 16 19:22:52 deeper-desktop gnome-shell[1285]: [AppIndicatorSupport-DEBUG] Registering StatusNotifie</text:p>
      <text:p text:style-name="Standard">7月 16 19:22:52 deeper-desktop gnome-shell[1285]: [AppIndicatorSupport-DEBUG] Registering StatusNotifie</text:p>
      <text:p text:style-name="Standard">7月 16 19:23:11 deeper-desktop org.gnome.Shell.desktop[1285]: Window manager warning: Buggy client sent</text:p>
      <text:p text:style-name="Standard">7月 16 19:24:12 deeper-desktop org.gnome.Shell.desktop[1285]: Window manager warning: Buggy client sent</text:p>
      <text:p text:style-name="Standard"><text:soft-page-break/>7月 16 19:25:08 deeper-desktop gnome-shell[1285]: gnome-shell: Fatal IO error 11 (资源暂时不可用) on X </text:p>
      <text:p text:style-name="Standard">-- Reboot --</text:p>
      <text:p text:style-name="Standard">7月 17 09:44:23 deeper-desktop gnome-shell[1395]: Telepathy is not available, chat integration will be </text:p>
      <text:p text:style-name="Standard">7月 17 09:44:23 deeper-desktop gnome-shell[1395]: JS WARNING: [/usr/share/gnome-shell/extensions/ubuntu</text:p>
      <text:p text:style-name="Standard">7月 17 09:44:23 deeper-desktop gnome-shell[1395]: JS WARNING: [resource:///org/gnome/shell/ui/workspace</text:p>
      <text:p text:style-name="Standard">7月 17 09:44:24 deeper-desktop gnome-shell[1395]: Error looking up permission: GDBus.Error:org.freedesk</text:p>
      <text:p text:style-name="Standard">7月 17 09:44:24 deeper-desktop gnome-shell[1395]: GNOME Shell started at Fri Jul 17 2020 09:44:23 GMT+0</text:p>
      <text:p text:style-name="Standard">7月 17 09:44:28 deeper-desktop org.gnome.Shell.desktop[1395]: Window manager warning: Buggy client sent</text:p>
      <text:p text:style-name="Standard">7月 17 09:45:24 deeper-desktop gnome-shell[1395]: JS WARNING: [resource:///org/gnome/shell/ui/notificat</text:p>
      <text:p text:style-name="Standard">7月 17 09:45:26 deeper-desktop gnome-shell[1395]: [AppIndicatorSupport-DEBUG] Registering StatusNotifie</text:p>
      <text:p text:style-name="Standard">7月 17 09:45:26 deeper-desktop gnome-shell[1395]: [AppIndicatorSupport-DEBUG] Registering StatusNotifie</text:p>
      <text:p text:style-name="Standard">7月 17 09:46:13 deeper-desktop gnome-shell[1395]: JS ERROR: Exception in callback for signal: position-</text:p>
      <text:p text:style-name="Standard"><text:s text:c="51"/>getCurrentRect@resource:///org/gnome/shell/ui/keyboa</text:p>
      <text:p text:style-name="Standard"><text:s text:c="51"/>wrapper@resource:///org/gnome/gjs/modules/_legacy.js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</text:p>
      <text:p text:style-name="Standard">7月 16 19:21:49 deeper-desktop gnome-shell[1285]: JS WARNING: [/usr/share/gnome-shell/extensions/ubuntu-</text:p>
      <text:p text:style-name="Standard">7月 16 19:21:49 deeper-desktop gnome-shell[1285]: JS WARNING: [resource:///org/gnome/shell/ui/workspaceT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</text:p>
      <text:p text:style-name="Standard">7月 16 19:21:50 deeper-desktop gnome-shell[1285]: GNOME Shell started at Thu Jul 16 2020 19:21:49 GMT+08</text:p>
      <text:p text:style-name="Standard">7月 16 19:22:12 deeper-desktop org.gnome.Shell.desktop[1285]: Window manager warning: Buggy client sent </text:p>
      <text:p text:style-name="Standard">7月 16 19:22:36 deeper-desktop gnome-shell[1285]: JS WARNING: [resource:///org/gnome/shell/ui/notificati</text:p>
      <text:p text:style-name="Standard">7月 16 19:22:52 deeper-desktop gnome-shell[1285]: [AppIndicatorSupport-DEBUG] Registering StatusNotifier</text:p>
      <text:p text:style-name="Standard">7月 16 19:22:52 deeper-desktop gnome-shell[1285]: [AppIndicatorSupport-DEBUG] Registering StatusNotifier</text:p>
      <text:p text:style-name="Standard">7月 16 19:23:11 deeper-desktop org.gnome.Shell.desktop[1285]: Window manager warning: Buggy client sent </text:p>
      <text:p text:style-name="Standard">7月 16 19:24:12 deeper-desktop org.gnome.Shell.desktop[1285]: Window manager warning: Buggy client sent </text:p>
      <text:p text:style-name="Standard">7月 16 19:25:08 deeper-desktop gnome-shell[1285]: gnome-shell: Fatal IO error 11 (资源暂时不可用) on X s</text:p>
      <text:p text:style-name="Standard">-- Reboot --</text:p>
      <text:p text:style-name="Standard">7月 17 09:44:23 deeper-desktop gnome-shell[1395]: Telepathy is not available, chat integration will be d</text:p>
      <text:p text:style-name="Standard">7月 17 09:44:23 deeper-desktop gnome-shell[1395]: JS WARNING: [/usr/share/gnome-shell/extensions/ubuntu-</text:p>
      <text:p text:style-name="Standard">7月 17 09:44:23 deeper-desktop gnome-shell[1395]: JS WARNING: [resource:///org/gnome/shell/ui/workspaceT</text:p>
      <text:p text:style-name="Standard"><text:soft-page-break/>7月 17 09:44:24 deeper-desktop gnome-shell[1395]: Error looking up permission: GDBus.Error:org.freedeskt</text:p>
      <text:p text:style-name="Standard">7月 17 09:44:24 deeper-desktop gnome-shell[1395]: GNOME Shell started at Fri Jul 17 2020 09:44:23 GMT+08</text:p>
      <text:p text:style-name="Standard">7月 17 09:44:28 deeper-desktop org.gnome.Shell.desktop[1395]: Window manager warning: Buggy client sent </text:p>
      <text:p text:style-name="Standard">7月 17 09:45:24 deeper-desktop gnome-shell[1395]: JS WARNING: [resource:///org/gnome/shell/ui/notificati</text:p>
      <text:p text:style-name="Standard">7月 17 09:45:26 deeper-desktop gnome-shell[1395]: [AppIndicatorSupport-DEBUG] Registering StatusNotifier</text:p>
      <text:p text:style-name="Standard">7月 17 09:45:26 deeper-desktop gnome-shell[1395]: [AppIndicatorSupport-DEBUG] Registering StatusNotifier</text:p>
      <text:p text:style-name="Standard">7月 17 09:46:13 deeper-desktop gnome-shell[1395]: JS ERROR: Exception in callback for signal: position-c</text:p>
      <text:p text:style-name="Standard"><text:s text:c="51"/>getCurrentRect@resource:///org/gnome/shell/ui/keyboar</text:p>
      <text:p text:style-name="Standard"><text:s text:c="51"/>wrapper@resource:///org/gnome/gjs/modules/_legacy.js: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</text:p>
      <text:p text:style-name="Standard">7月 16 19:21:49 deeper-desktop gnome-shell[1285]: JS WARNING: [/usr/share/gnome-shell/extensions/ubuntu-d</text:p>
      <text:p text:style-name="Standard">7月 16 19:21:49 deeper-desktop gnome-shell[1285]: JS WARNING: [resource:///org/gnome/shell/ui/workspaceTh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</text:p>
      <text:p text:style-name="Standard">7月 16 19:21:50 deeper-desktop gnome-shell[1285]: GNOME Shell started at Thu Jul 16 2020 19:21:49 GMT+080</text:p>
      <text:p text:style-name="Standard">7月 16 19:22:12 deeper-desktop org.gnome.Shell.desktop[1285]: Window manager warning: Buggy client sent a</text:p>
      <text:p text:style-name="Standard">7月 16 19:22:36 deeper-desktop gnome-shell[1285]: JS WARNING: [resource:///org/gnome/shell/ui/notificatio</text:p>
      <text:p text:style-name="Standard">7月 16 19:22:52 deeper-desktop gnome-shell[1285]: [AppIndicatorSupport-DEBUG] Registering StatusNotifierI</text:p>
      <text:p text:style-name="Standard">7月 16 19:22:52 deeper-desktop gnome-shell[1285]: [AppIndicatorSupport-DEBUG] Registering StatusNotifierI</text:p>
      <text:p text:style-name="Standard">7月 16 19:23:11 deeper-desktop org.gnome.Shell.desktop[1285]: Window manager warning: Buggy client sent a</text:p>
      <text:p text:style-name="Standard">7月 16 19:24:12 deeper-desktop org.gnome.Shell.desktop[1285]: Window manager warning: Buggy client sent a</text:p>
      <text:p text:style-name="Standard">7月 16 19:25:08 deeper-desktop gnome-shell[1285]: gnome-shell: Fatal IO error 11 (资源暂时不可用) on X se</text:p>
      <text:p text:style-name="Standard">-- Reboot --</text:p>
      <text:p text:style-name="Standard">7月 17 09:44:23 deeper-desktop gnome-shell[1395]: Telepathy is not available, chat integration will be di</text:p>
      <text:p text:style-name="Standard">7月 17 09:44:23 deeper-desktop gnome-shell[1395]: JS WARNING: [/usr/share/gnome-shell/extensions/ubuntu-d</text:p>
      <text:p text:style-name="Standard">7月 17 09:44:23 deeper-desktop gnome-shell[1395]: JS WARNING: [resource:///org/gnome/shell/ui/workspaceTh</text:p>
      <text:p text:style-name="Standard">7月 17 09:44:24 deeper-desktop gnome-shell[1395]: Error looking up permission: GDBus.Error:org.freedeskto</text:p>
      <text:p text:style-name="Standard">7月 17 09:44:24 deeper-desktop gnome-shell[1395]: GNOME Shell started at Fri Jul 17 2020 09:44:23 GMT+080</text:p>
      <text:p text:style-name="Standard">7月 17 09:44:28 deeper-desktop org.gnome.Shell.desktop[1395]: Window manager warning: Buggy client sent a</text:p>
      <text:p text:style-name="Standard">7月 17 09:45:24 deeper-desktop gnome-shell[1395]: JS WARNING: [resource:///org/gnome/shell/ui/notificatio</text:p>
      <text:p text:style-name="Standard"><text:soft-page-break/>7月 17 09:45:26 deeper-desktop gnome-shell[1395]: [AppIndicatorSupport-DEBUG] Registering StatusNotifierI</text:p>
      <text:p text:style-name="Standard">7月 17 09:45:26 deeper-desktop gnome-shell[1395]: [AppIndicatorSupport-DEBUG] Registering StatusNotifierI</text:p>
      <text:p text:style-name="Standard">7月 17 09:46:13 deeper-desktop gnome-shell[1395]: JS ERROR: Exception in callback for signal: position-ch</text:p>
      <text:p text:style-name="Standard"><text:s text:c="51"/>getCurrentRect@resource:///org/gnome/shell/ui/keyboard</text:p>
      <text:p text:style-name="Standard"><text:s text:c="51"/>wrapper@resource:///org/gnome/gjs/modules/_legacy.js:8</text:p>
      <text:p text:style-name="Standard">lines 1-3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</text:p>
      <text:p text:style-name="Standard">7月 16 19:21:49 deeper-desktop gnome-shell[1285]: JS WARNING: [/usr/share/gnome-shell/extensions/ubuntu-d</text:p>
      <text:p text:style-name="Standard">7月 16 19:21:49 deeper-desktop gnome-shell[1285]: JS WARNING: [resource:///org/gnome/shell/ui/workspaceTh</text:p>
      <text:p text:style-name="Standard">7月 16 19:21:49 deeper-desktop gnome-shell[1285]: g_array_unref: assertion 'array' failed</text:p>
      <text:p text:style-name="Standard"><text:soft-page-break/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</text:p>
      <text:p text:style-name="Standard">7月 16 19:21:50 deeper-desktop gnome-shell[1285]: GNOME Shell started at Thu Jul 16 2020 19:21:49 GMT+080</text:p>
      <text:p text:style-name="Standard">7月 16 19:22:12 deeper-desktop org.gnome.Shell.desktop[1285]: Window manager warning: Buggy client sent a</text:p>
      <text:p text:style-name="Standard">7月 16 19:22:36 deeper-desktop gnome-shell[1285]: JS WARNING: [resource:///org/gnome/shell/ui/notificatio</text:p>
      <text:p text:style-name="Standard">7月 16 19:22:52 deeper-desktop gnome-shell[1285]: [AppIndicatorSupport-DEBUG] Registering StatusNotifierI</text:p>
      <text:p text:style-name="Standard">7月 16 19:22:52 deeper-desktop gnome-shell[1285]: [AppIndicatorSupport-DEBUG] Registering StatusNotifierI</text:p>
      <text:p text:style-name="Standard">7月 16 19:23:11 deeper-desktop org.gnome.Shell.desktop[1285]: Window manager warning: Buggy client sent a</text:p>
      <text:p text:style-name="Standard">7月 16 19:24:12 deeper-desktop org.gnome.Shell.desktop[1285]: Window manager warning: Buggy client sent a</text:p>
      <text:p text:style-name="Standard">7月 16 19:25:08 deeper-desktop gnome-shell[1285]: gnome-shell: Fatal IO error 11 (资源暂时不可用) on X se</text:p>
      <text:p text:style-name="Standard">-- Reboot --</text:p>
      <text:p text:style-name="Standard">7月 17 09:44:23 deeper-desktop gnome-shell[1395]: Telepathy is not available, chat integration will be di</text:p>
      <text:p text:style-name="Standard">7月 17 09:44:23 deeper-desktop gnome-shell[1395]: JS WARNING: [/usr/share/gnome-shell/extensions/ubuntu-d</text:p>
      <text:p text:style-name="Standard">7月 17 09:44:23 deeper-desktop gnome-shell[1395]: JS WARNING: [resource:///org/gnome/shell/ui/workspaceTh</text:p>
      <text:p text:style-name="Standard">7月 17 09:44:24 deeper-desktop gnome-shell[1395]: Error looking up permission: GDBus.Error:org.freedeskto</text:p>
      <text:p text:style-name="Standard">7月 17 09:44:24 deeper-desktop gnome-shell[1395]: GNOME Shell started at Fri Jul 17 2020 09:44:23 GMT+080</text:p>
      <text:p text:style-name="Standard">7月 17 09:44:28 deeper-desktop org.gnome.Shell.desktop[1395]: Window manager warning: Buggy client sent a</text:p>
      <text:p text:style-name="Standard">7月 17 09:45:24 deeper-desktop gnome-shell[1395]: JS WARNING: [resource:///org/gnome/shell/ui/notificatio</text:p>
      <text:p text:style-name="Standard">7月 17 09:45:26 deeper-desktop gnome-shell[1395]: [AppIndicatorSupport-DEBUG] Registering StatusNotifierI</text:p>
      <text:p text:style-name="Standard">7月 17 09:45:26 deeper-desktop gnome-shell[1395]: [AppIndicatorSupport-DEBUG] Registering StatusNotifierI</text:p>
      <text:p text:style-name="Standard">7月 17 09:46:13 deeper-desktop gnome-shell[1395]: JS ERROR: Exception in callback for signal: position-ch</text:p>
      <text:p text:style-name="Standard"><text:s text:c="51"/>getCurrentRect@resource:///org/gnome/shell/ui/keyboard</text:p>
      <text:p text:style-name="Standard">lines 1-33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</text:p>
      <text:p text:style-name="Standard">7月 16 19:21:49 deeper-desktop gnome-shell[1285]: JS WARNING: [/usr/share/gnome-shell/extensions/ubuntu-do</text:p>
      <text:p text:style-name="Standard">7月 16 19:21:49 deeper-desktop gnome-shell[1285]: JS WARNING: [resource:///org/gnome/shell/ui/workspaceThu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</text:p>
      <text:p text:style-name="Standard"><text:soft-page-break/>7月 16 19:21:50 deeper-desktop gnome-shell[1285]: GNOME Shell started at Thu Jul 16 2020 19:21:49 GMT+0800</text:p>
      <text:p text:style-name="Standard">7月 16 19:22:12 deeper-desktop org.gnome.Shell.desktop[1285]: Window manager warning: Buggy client sent a </text:p>
      <text:p text:style-name="Standard">7月 16 19:22:36 deeper-desktop gnome-shell[1285]: JS WARNING: [resource:///org/gnome/shell/ui/notification</text:p>
      <text:p text:style-name="Standard">7月 16 19:22:52 deeper-desktop gnome-shell[1285]: [AppIndicatorSupport-DEBUG] Registering StatusNotifierIt</text:p>
      <text:p text:style-name="Standard">7月 16 19:22:52 deeper-desktop gnome-shell[1285]: [AppIndicatorSupport-DEBUG] Registering StatusNotifierIt</text:p>
      <text:p text:style-name="Standard">7月 16 19:23:11 deeper-desktop org.gnome.Shell.desktop[1285]: Window manager warning: Buggy client sent a </text:p>
      <text:p text:style-name="Standard">7月 16 19:24:12 deeper-desktop org.gnome.Shell.desktop[1285]: Window manager warning: Buggy client sent a </text:p>
      <text:p text:style-name="Standard">7月 16 19:25:08 deeper-desktop gnome-shell[1285]: gnome-shell: Fatal IO error 11 (资源暂时不可用) on X ser</text:p>
      <text:p text:style-name="Standard">-- Reboot --</text:p>
      <text:p text:style-name="Standard">7月 17 09:44:23 deeper-desktop gnome-shell[1395]: Telepathy is not available, chat integration will be dis</text:p>
      <text:p text:style-name="Standard">7月 17 09:44:23 deeper-desktop gnome-shell[1395]: JS WARNING: [/usr/share/gnome-shell/extensions/ubuntu-do</text:p>
      <text:p text:style-name="Standard">7月 17 09:44:23 deeper-desktop gnome-shell[1395]: JS WARNING: [resource:///org/gnome/shell/ui/workspaceThu</text:p>
      <text:p text:style-name="Standard">7月 17 09:44:24 deeper-desktop gnome-shell[1395]: Error looking up permission: GDBus.Error:org.freedesktop</text:p>
      <text:p text:style-name="Standard">7月 17 09:44:24 deeper-desktop gnome-shell[1395]: GNOME Shell started at Fri Jul 17 2020 09:44:23 GMT+0800</text:p>
      <text:p text:style-name="Standard">7月 17 09:44:28 deeper-desktop org.gnome.Shell.desktop[1395]: Window manager warning: Buggy client sent a </text:p>
      <text:p text:style-name="Standard">7月 17 09:45:24 deeper-desktop gnome-shell[1395]: JS WARNING: [resource:///org/gnome/shell/ui/notification</text:p>
      <text:p text:style-name="Standard">7月 17 09:45:26 deeper-desktop gnome-shell[1395]: [AppIndicatorSupport-DEBUG] Registering StatusNotifierIt</text:p>
      <text:p text:style-name="Standard">7月 17 09:45:26 deeper-desktop gnome-shell[1395]: [AppIndicatorSupport-DEBUG] Registering StatusNotifierIt</text:p>
      <text:p text:style-name="Standard">7月 17 09:46:13 deeper-desktop gnome-shell[1395]: JS ERROR: Exception in callback for signal: position-cha</text:p>
      <text:p text:style-name="Standard"><text:s text:c="51"/>getCurrentRect@resource:///org/gnome/shell/ui/keyboard.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</text:p>
      <text:p text:style-name="Standard">7月 16 19:21:49 deeper-desktop gnome-shell[1285]: JS WARNING: [/usr/share/gnome-shell/extensions/ubuntu-doc</text:p>
      <text:p text:style-name="Standard">7月 16 19:21:49 deeper-desktop gnome-shell[1285]: JS WARNING: [resource:///org/gnome/shell/ui/workspaceThum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</text:p>
      <text:p text:style-name="Standard">7月 16 19:21:50 deeper-desktop gnome-shell[1285]: GNOME Shell started at Thu Jul 16 2020 19:21:49 GMT+0800 </text:p>
      <text:p text:style-name="Standard">7月 16 19:22:12 deeper-desktop org.gnome.Shell.desktop[1285]: Window manager warning: Buggy client sent a _</text:p>
      <text:p text:style-name="Standard">7月 16 19:22:36 deeper-desktop gnome-shell[1285]: JS WARNING: [resource:///org/gnome/shell/ui/notificationD</text:p>
      <text:p text:style-name="Standard">7月 16 19:22:52 deeper-desktop gnome-shell[1285]: [AppIndicatorSupport-DEBUG] Registering StatusNotifierIte</text:p>
      <text:p text:style-name="Standard">7月 16 19:22:52 deeper-desktop gnome-shell[1285]: [AppIndicatorSupport-DEBUG] Registering StatusNotifierIte</text:p>
      <text:p text:style-name="Standard"><text:soft-page-break/>7月 16 19:23:11 deeper-desktop org.gnome.Shell.desktop[1285]: Window manager warning: Buggy client sent a _</text:p>
      <text:p text:style-name="Standard">7月 16 19:24:12 deeper-desktop org.gnome.Shell.desktop[1285]: Window manager warning: Buggy client sent a _</text:p>
      <text:p text:style-name="Standard">7月 16 19:25:08 deeper-desktop gnome-shell[1285]: gnome-shell: Fatal IO error 11 (资源暂时不可用) on X serv</text:p>
      <text:p text:style-name="Standard">-- Reboot --</text:p>
      <text:p text:style-name="Standard">7月 17 09:44:23 deeper-desktop gnome-shell[1395]: Telepathy is not available, chat integration will be disa</text:p>
      <text:p text:style-name="Standard">7月 17 09:44:23 deeper-desktop gnome-shell[1395]: JS WARNING: [/usr/share/gnome-shell/extensions/ubuntu-doc</text:p>
      <text:p text:style-name="Standard">7月 17 09:44:23 deeper-desktop gnome-shell[1395]: JS WARNING: [resource:///org/gnome/shell/ui/workspaceThum</text:p>
      <text:p text:style-name="Standard">7月 17 09:44:24 deeper-desktop gnome-shell[1395]: Error looking up permission: GDBus.Error:org.freedesktop.</text:p>
      <text:p text:style-name="Standard">7月 17 09:44:24 deeper-desktop gnome-shell[1395]: GNOME Shell started at Fri Jul 17 2020 09:44:23 GMT+0800 </text:p>
      <text:p text:style-name="Standard">7月 17 09:44:28 deeper-desktop org.gnome.Shell.desktop[1395]: Window manager warning: Buggy client sent a _</text:p>
      <text:p text:style-name="Standard">7月 17 09:45:24 deeper-desktop gnome-shell[1395]: JS WARNING: [resource:///org/gnome/shell/ui/notificationD</text:p>
      <text:p text:style-name="Standard">7月 17 09:45:26 deeper-desktop gnome-shell[1395]: [AppIndicatorSupport-DEBUG] Registering StatusNotifierIte</text:p>
      <text:p text:style-name="Standard">7月 17 09:45:26 deeper-desktop gnome-shell[1395]: [AppIndicatorSupport-DEBUG] Registering StatusNotifierIte</text:p>
      <text:p text:style-name="Standard">7月 17 09:46:13 deeper-desktop gnome-shell[1395]: JS ERROR: Exception in callback for signal: position-chan</text:p>
      <text:p text:style-name="Standard"><text:s text:c="51"/>getCurrentRect@resource:///org/gnome/shell/ui/keyboard.j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</text:p>
      <text:p text:style-name="Standard">7月 16 19:21:49 deeper-desktop gnome-shell[1285]: JS WARNING: [/usr/share/gnome-shell/extensions/ubuntu-dock</text:p>
      <text:p text:style-name="Standard">7月 16 19:21:49 deeper-desktop gnome-shell[1285]: JS WARNING: [resource:///org/gnome/shell/ui/workspaceThumb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</text:p>
      <text:p text:style-name="Standard">7月 16 19:21:50 deeper-desktop gnome-shell[1285]: GNOME Shell started at Thu Jul 16 2020 19:21:49 GMT+0800 (</text:p>
      <text:p text:style-name="Standard">7月 16 19:22:12 deeper-desktop org.gnome.Shell.desktop[1285]: Window manager warning: Buggy client sent a _N</text:p>
      <text:p text:style-name="Standard">7月 16 19:22:36 deeper-desktop gnome-shell[1285]: JS WARNING: [resource:///org/gnome/shell/ui/notificationDa</text:p>
      <text:p text:style-name="Standard">7月 16 19:22:52 deeper-desktop gnome-shell[1285]: [AppIndicatorSupport-DEBUG] Registering StatusNotifierItem</text:p>
      <text:p text:style-name="Standard">7月 16 19:22:52 deeper-desktop gnome-shell[1285]: [AppIndicatorSupport-DEBUG] Registering StatusNotifierItem</text:p>
      <text:p text:style-name="Standard">7月 16 19:23:11 deeper-desktop org.gnome.Shell.desktop[1285]: Window manager warning: Buggy client sent a _N</text:p>
      <text:p text:style-name="Standard">7月 16 19:24:12 deeper-desktop org.gnome.Shell.desktop[1285]: Window manager warning: Buggy client sent a _N</text:p>
      <text:p text:style-name="Standard">7月 16 19:25:08 deeper-desktop gnome-shell[1285]: gnome-shell: Fatal IO error 11 (资源暂时不可用) on X serve</text:p>
      <text:p text:style-name="Standard">-- Reboot --</text:p>
      <text:p text:style-name="Standard">7月 17 09:44:23 deeper-desktop gnome-shell[1395]: Telepathy is not available, chat integration will be disab</text:p>
      <text:p text:style-name="Standard">7月 17 09:44:23 deeper-desktop gnome-shell[1395]: JS WARNING: [/usr/share/gnome-shell/extensions/ubuntu-dock</text:p>
      <text:p text:style-name="Standard"><text:soft-page-break/>7月 17 09:44:23 deeper-desktop gnome-shell[1395]: JS WARNING: [resource:///org/gnome/shell/ui/workspaceThumb</text:p>
      <text:p text:style-name="Standard">7月 17 09:44:24 deeper-desktop gnome-shell[1395]: Error looking up permission: GDBus.Error:org.freedesktop.p</text:p>
      <text:p text:style-name="Standard">7月 17 09:44:24 deeper-desktop gnome-shell[1395]: GNOME Shell started at Fri Jul 17 2020 09:44:23 GMT+0800 (</text:p>
      <text:p text:style-name="Standard">7月 17 09:44:28 deeper-desktop org.gnome.Shell.desktop[1395]: Window manager warning: Buggy client sent a _N</text:p>
      <text:p text:style-name="Standard">7月 17 09:45:24 deeper-desktop gnome-shell[1395]: JS WARNING: [resource:///org/gnome/shell/ui/notificationDa</text:p>
      <text:p text:style-name="Standard">7月 17 09:45:26 deeper-desktop gnome-shell[1395]: [AppIndicatorSupport-DEBUG] Registering StatusNotifierItem</text:p>
      <text:p text:style-name="Standard">7月 17 09:45:26 deeper-desktop gnome-shell[1395]: [AppIndicatorSupport-DEBUG] Registering StatusNotifierItem</text:p>
      <text:p text:style-name="Standard">7月 17 09:46:13 deeper-desktop gnome-shell[1395]: JS ERROR: Exception in callback for signal: position-chang</text:p>
      <text:p text:style-name="Standard"><text:s text:c="51"/>getCurrentRect@resource:///org/gnome/shell/ui/keyboard.js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</text:p>
      <text:p text:style-name="Standard">7月 16 19:21:49 deeper-desktop gnome-shell[1285]: JS WARNING: [/usr/share/gnome-shell/extensions/ubuntu-dock@</text:p>
      <text:p text:style-name="Standard">7月 16 19:21:49 deeper-desktop gnome-shell[1285]: JS WARNING: [resource:///org/gnome/shell/ui/workspaceThumbn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</text:p>
      <text:p text:style-name="Standard">7月 16 19:21:50 deeper-desktop gnome-shell[1285]: GNOME Shell started at Thu Jul 16 2020 19:21:49 GMT+0800 (C</text:p>
      <text:p text:style-name="Standard">7月 16 19:22:12 deeper-desktop org.gnome.Shell.desktop[1285]: Window manager warning: Buggy client sent a _NE</text:p>
      <text:p text:style-name="Standard">7月 16 19:22:36 deeper-desktop gnome-shell[1285]: JS WARNING: [resource:///org/gnome/shell/ui/notificationDae</text:p>
      <text:p text:style-name="Standard">7月 16 19:22:52 deeper-desktop gnome-shell[1285]: [AppIndicatorSupport-DEBUG] Registering StatusNotifierItem </text:p>
      <text:p text:style-name="Standard">7月 16 19:22:52 deeper-desktop gnome-shell[1285]: [AppIndicatorSupport-DEBUG] Registering StatusNotifierItem </text:p>
      <text:p text:style-name="Standard">7月 16 19:23:11 deeper-desktop org.gnome.Shell.desktop[1285]: Window manager warning: Buggy client sent a _NE</text:p>
      <text:p text:style-name="Standard">7月 16 19:24:12 deeper-desktop org.gnome.Shell.desktop[1285]: Window manager warning: Buggy client sent a _NE</text:p>
      <text:p text:style-name="Standard">7月 16 19:25:08 deeper-desktop gnome-shell[1285]: gnome-shell: Fatal IO error 11 (资源暂时不可用) on X server</text:p>
      <text:p text:style-name="Standard">-- Reboot --</text:p>
      <text:p text:style-name="Standard">7月 17 09:44:23 deeper-desktop gnome-shell[1395]: Telepathy is not available, chat integration will be disabl</text:p>
      <text:p text:style-name="Standard">7月 17 09:44:23 deeper-desktop gnome-shell[1395]: JS WARNING: [/usr/share/gnome-shell/extensions/ubuntu-dock@</text:p>
      <text:p text:style-name="Standard">7月 17 09:44:23 deeper-desktop gnome-shell[1395]: JS WARNING: [resource:///org/gnome/shell/ui/workspaceThumbn</text:p>
      <text:p text:style-name="Standard">7月 17 09:44:24 deeper-desktop gnome-shell[1395]: Error looking up permission: GDBus.Error:org.freedesktop.po</text:p>
      <text:p text:style-name="Standard">7月 17 09:44:24 deeper-desktop gnome-shell[1395]: GNOME Shell started at Fri Jul 17 2020 09:44:23 GMT+0800 (C</text:p>
      <text:p text:style-name="Standard">7月 17 09:44:28 deeper-desktop org.gnome.Shell.desktop[1395]: Window manager warning: Buggy client sent a _NE</text:p>
      <text:p text:style-name="Standard">7月 17 09:45:24 deeper-desktop gnome-shell[1395]: JS WARNING: [resource:///org/gnome/shell/ui/notificationDae</text:p>
      <text:p text:style-name="Standard"><text:soft-page-break/>7月 17 09:45:26 deeper-desktop gnome-shell[1395]: [AppIndicatorSupport-DEBUG] Registering StatusNotifierItem </text:p>
      <text:p text:style-name="Standard">7月 17 09:45:26 deeper-desktop gnome-shell[1395]: [AppIndicatorSupport-DEBUG] Registering StatusNotifierItem </text:p>
      <text:p text:style-name="Standard">7月 17 09:46:13 deeper-desktop gnome-shell[1395]: JS ERROR: Exception in callback for signal: position-change</text:p>
      <text:p text:style-name="Standard"><text:s text:c="51"/>getCurrentRect@resource:///org/gnome/shell/ui/keyboard.js: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</text:p>
      <text:p text:style-name="Standard">7月 16 19:21:49 deeper-desktop gnome-shell[1285]: JS WARNING: [/usr/share/gnome-shell/extensions/ubuntu-dock@u</text:p>
      <text:p text:style-name="Standard">7月 16 19:21:49 deeper-desktop gnome-shell[1285]: JS WARNING: [resource:///org/gnome/shell/ui/workspaceThumbna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<text:soft-page-break/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</text:p>
      <text:p text:style-name="Standard">7月 16 19:21:50 deeper-desktop gnome-shell[1285]: GNOME Shell started at Thu Jul 16 2020 19:21:49 GMT+0800 (CS</text:p>
      <text:p text:style-name="Standard">7月 16 19:22:12 deeper-desktop org.gnome.Shell.desktop[1285]: Window manager warning: Buggy client sent a _NET</text:p>
      <text:p text:style-name="Standard">7月 16 19:22:36 deeper-desktop gnome-shell[1285]: JS WARNING: [resource:///org/gnome/shell/ui/notificationDaem</text:p>
      <text:p text:style-name="Standard">7月 16 19:22:52 deeper-desktop gnome-shell[1285]: [AppIndicatorSupport-DEBUG] Registering StatusNotifierItem :</text:p>
      <text:p text:style-name="Standard">7月 16 19:22:52 deeper-desktop gnome-shell[1285]: [AppIndicatorSupport-DEBUG] Registering StatusNotifierItem :</text:p>
      <text:p text:style-name="Standard">7月 16 19:23:11 deeper-desktop org.gnome.Shell.desktop[1285]: Window manager warning: Buggy client sent a _NET</text:p>
      <text:p text:style-name="Standard">7月 16 19:24:12 deeper-desktop org.gnome.Shell.desktop[1285]: Window manager warning: Buggy client sent a _NET</text:p>
      <text:p text:style-name="Standard">7月 16 19:25:08 deeper-desktop gnome-shell[1285]: gnome-shell: Fatal IO error 11 (资源暂时不可用) on X server </text:p>
      <text:p text:style-name="Standard">-- Reboot --</text:p>
      <text:p text:style-name="Standard">7月 17 09:44:23 deeper-desktop gnome-shell[1395]: Telepathy is not available, chat integration will be disable</text:p>
      <text:p text:style-name="Standard">7月 17 09:44:23 deeper-desktop gnome-shell[1395]: JS WARNING: [/usr/share/gnome-shell/extensions/ubuntu-dock@u</text:p>
      <text:p text:style-name="Standard">7月 17 09:44:23 deeper-desktop gnome-shell[1395]: JS WARNING: [resource:///org/gnome/shell/ui/workspaceThumbna</text:p>
      <text:p text:style-name="Standard">7月 17 09:44:24 deeper-desktop gnome-shell[1395]: Error looking up permission: GDBus.Error:org.freedesktop.por</text:p>
      <text:p text:style-name="Standard">7月 17 09:44:24 deeper-desktop gnome-shell[1395]: GNOME Shell started at Fri Jul 17 2020 09:44:23 GMT+0800 (CS</text:p>
      <text:p text:style-name="Standard">7月 17 09:44:28 deeper-desktop org.gnome.Shell.desktop[1395]: Window manager warning: Buggy client sent a _NET</text:p>
      <text:p text:style-name="Standard">7月 17 09:45:24 deeper-desktop gnome-shell[1395]: JS WARNING: [resource:///org/gnome/shell/ui/notificationDaem</text:p>
      <text:p text:style-name="Standard">7月 17 09:45:26 deeper-desktop gnome-shell[1395]: [AppIndicatorSupport-DEBUG] Registering StatusNotifierItem :</text:p>
      <text:p text:style-name="Standard">7月 17 09:45:26 deeper-desktop gnome-shell[1395]: [AppIndicatorSupport-DEBUG] Registering StatusNotifierItem :</text:p>
      <text:p text:style-name="Standard">7月 17 09:46:13 deeper-desktop gnome-shell[1395]: JS ERROR: Exception in callback for signal: position-changed</text:p>
      <text:p text:style-name="Standard"><text:s text:c="51"/>getCurrentRect@resource:///org/gnome/shell/ui/keyboard.js:5</text:p>
      <text:p text:style-name="Standard">lines 1-33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</text:p>
      <text:p text:style-name="Standard">7月 16 19:21:49 deeper-desktop gnome-shell[1285]: JS WARNING: [/usr/share/gnome-shell/extensions/ubuntu-dock@ub</text:p>
      <text:p text:style-name="Standard">7月 16 19:21:49 deeper-desktop gnome-shell[1285]: JS WARNING: [resource:///org/gnome/shell/ui/workspaceThumbnai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</text:p>
      <text:p text:style-name="Standard">7月 16 19:21:50 deeper-desktop gnome-shell[1285]: GNOME Shell started at Thu Jul 16 2020 19:21:49 GMT+0800 (CST</text:p>
      <text:p text:style-name="Standard"><text:soft-page-break/>7月 16 19:22:12 deeper-desktop org.gnome.Shell.desktop[1285]: Window manager warning: Buggy client sent a _NET_</text:p>
      <text:p text:style-name="Standard">7月 16 19:22:36 deeper-desktop gnome-shell[1285]: JS WARNING: [resource:///org/gnome/shell/ui/notificationDaemo</text:p>
      <text:p text:style-name="Standard">7月 16 19:22:52 deeper-desktop gnome-shell[1285]: [AppIndicatorSupport-DEBUG] Registering StatusNotifierItem :1</text:p>
      <text:p text:style-name="Standard">7月 16 19:22:52 deeper-desktop gnome-shell[1285]: [AppIndicatorSupport-DEBUG] Registering StatusNotifierItem :1</text:p>
      <text:p text:style-name="Standard">7月 16 19:23:11 deeper-desktop org.gnome.Shell.desktop[1285]: Window manager warning: Buggy client sent a _NET_</text:p>
      <text:p text:style-name="Standard">7月 16 19:24:12 deeper-desktop org.gnome.Shell.desktop[1285]: Window manager warning: Buggy client sent a _NET_</text:p>
      <text:p text:style-name="Standard">7月 16 19:25:08 deeper-desktop gnome-shell[1285]: gnome-shell: Fatal IO error 11 (资源暂时不可用) on X server :</text:p>
      <text:p text:style-name="Standard">-- Reboot --</text:p>
      <text:p text:style-name="Standard">7月 17 09:44:23 deeper-desktop gnome-shell[1395]: Telepathy is not available, chat integration will be disabled</text:p>
      <text:p text:style-name="Standard">7月 17 09:44:23 deeper-desktop gnome-shell[1395]: JS WARNING: [/usr/share/gnome-shell/extensions/ubuntu-dock@ub</text:p>
      <text:p text:style-name="Standard">7月 17 09:44:23 deeper-desktop gnome-shell[1395]: JS WARNING: [resource:///org/gnome/shell/ui/workspaceThumbnai</text:p>
      <text:p text:style-name="Standard">7月 17 09:44:24 deeper-desktop gnome-shell[1395]: Error looking up permission: GDBus.Error:org.freedesktop.port</text:p>
      <text:p text:style-name="Standard">7月 17 09:44:24 deeper-desktop gnome-shell[1395]: GNOME Shell started at Fri Jul 17 2020 09:44:23 GMT+0800 (CST</text:p>
      <text:p text:style-name="Standard">7月 17 09:44:28 deeper-desktop org.gnome.Shell.desktop[1395]: Window manager warning: Buggy client sent a _NET_</text:p>
      <text:p text:style-name="Standard">7月 17 09:45:24 deeper-desktop gnome-shell[1395]: JS WARNING: [resource:///org/gnome/shell/ui/notificationDaemo</text:p>
      <text:p text:style-name="Standard">7月 17 09:45:26 deeper-desktop gnome-shell[1395]: [AppIndicatorSupport-DEBUG] Registering StatusNotifierItem :1</text:p>
      <text:p text:style-name="Standard">7月 17 09:45:26 deeper-desktop gnome-shell[1395]: [AppIndicatorSupport-DEBUG] Registering StatusNotifierItem :1</text:p>
      <text:p text:style-name="Standard">7月 17 09:46:13 deeper-desktop gnome-shell[1395]: JS ERROR: Exception in callback for signal: position-changed:</text:p>
      <text:p text:style-name="Standard"><text:s text:c="51"/>getCurrentRect@resource:///org/gnome/shell/ui/keyboard.js:56</text:p>
      <text:p text:style-name="Standard">lines 1-3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</text:p>
      <text:p text:style-name="Standard">7月 16 19:21:49 deeper-desktop gnome-shell[1285]: JS WARNING: [/usr/share/gnome-shell/extensions/ubuntu-dock@ub</text:p>
      <text:p text:style-name="Standard">7月 16 19:21:49 deeper-desktop gnome-shell[1285]: JS WARNING: [resource:///org/gnome/shell/ui/workspaceThumbnai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</text:p>
      <text:p text:style-name="Standard">7月 16 19:21:50 deeper-desktop gnome-shell[1285]: GNOME Shell started at Thu Jul 16 2020 19:21:49 GMT+0800 (CST</text:p>
      <text:p text:style-name="Standard">7月 16 19:22:12 deeper-desktop org.gnome.Shell.desktop[1285]: Window manager warning: Buggy client sent a _NET_</text:p>
      <text:p text:style-name="Standard">7月 16 19:22:36 deeper-desktop gnome-shell[1285]: JS WARNING: [resource:///org/gnome/shell/ui/notificationDaemo</text:p>
      <text:p text:style-name="Standard">7月 16 19:22:52 deeper-desktop gnome-shell[1285]: [AppIndicatorSupport-DEBUG] Registering StatusNotifierItem :1</text:p>
      <text:p text:style-name="Standard">7月 16 19:22:52 deeper-desktop gnome-shell[1285]: [AppIndicatorSupport-DEBUG] Registering StatusNotifierItem :1</text:p>
      <text:p text:style-name="Standard">7月 16 19:23:11 deeper-desktop org.gnome.Shell.desktop[1285]: Window manager warning: Buggy client sent a _NET_</text:p>
      <text:p text:style-name="Standard"><text:soft-page-break/>7月 16 19:24:12 deeper-desktop org.gnome.Shell.desktop[1285]: Window manager warning: Buggy client sent a _NET_</text:p>
      <text:p text:style-name="Standard">7月 16 19:25:08 deeper-desktop gnome-shell[1285]: gnome-shell: Fatal IO error 11 (资源暂时不可用) on X server :</text:p>
      <text:p text:style-name="Standard">-- Reboot --</text:p>
      <text:p text:style-name="Standard">7月 17 09:44:23 deeper-desktop gnome-shell[1395]: Telepathy is not available, chat integration will be disabled</text:p>
      <text:p text:style-name="Standard">7月 17 09:44:23 deeper-desktop gnome-shell[1395]: JS WARNING: [/usr/share/gnome-shell/extensions/ubuntu-dock@ub</text:p>
      <text:p text:style-name="Standard">7月 17 09:44:23 deeper-desktop gnome-shell[1395]: JS WARNING: [resource:///org/gnome/shell/ui/workspaceThumbnai</text:p>
      <text:p text:style-name="Standard">7月 17 09:44:24 deeper-desktop gnome-shell[1395]: Error looking up permission: GDBus.Error:org.freedesktop.port</text:p>
      <text:p text:style-name="Standard">7月 17 09:44:24 deeper-desktop gnome-shell[1395]: GNOME Shell started at Fri Jul 17 2020 09:44:23 GMT+0800 (CST</text:p>
      <text:p text:style-name="Standard">7月 17 09:44:28 deeper-desktop org.gnome.Shell.desktop[1395]: Window manager warning: Buggy client sent a _NET_</text:p>
      <text:p text:style-name="Standard">7月 17 09:45:24 deeper-desktop gnome-shell[1395]: JS WARNING: [resource:///org/gnome/shell/ui/notificationDaemo</text:p>
      <text:p text:style-name="Standard">7月 17 09:45:26 deeper-desktop gnome-shell[1395]: [AppIndicatorSupport-DEBUG] Registering StatusNotifierItem :1</text:p>
      <text:p text:style-name="Standard">7月 17 09:45:26 deeper-desktop gnome-shell[1395]: [AppIndicatorSupport-DEBUG] Registering StatusNotifierItem :1</text:p>
      <text:p text:style-name="Standard">7月 17 09:46:13 deeper-desktop gnome-shell[1395]: JS ERROR: Exception in callback for signal: position-changed: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</text:p>
      <text:p text:style-name="Standard">7月 16 19:21:49 deeper-desktop gnome-shell[1285]: JS WARNING: [resource:///org/gnome/shell/ui/workspaceThumbnail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</text:p>
      <text:p text:style-name="Standard">7月 16 19:21:50 deeper-desktop gnome-shell[1285]: GNOME Shell started at Thu Jul 16 2020 19:21:49 GMT+0800 (CST)</text:p>
      <text:p text:style-name="Standard">7月 16 19:22:12 deeper-desktop org.gnome.Shell.desktop[1285]: Window manager warning: Buggy client sent a _NET_A</text:p>
      <text:p text:style-name="Standard">7月 16 19:22:36 deeper-desktop gnome-shell[1285]: JS WARNING: [resource:///org/gnome/shell/ui/notificationDaemon</text:p>
      <text:p text:style-name="Standard">7月 16 19:22:52 deeper-desktop gnome-shell[1285]: [AppIndicatorSupport-DEBUG] Registering StatusNotifierItem :1.</text:p>
      <text:p text:style-name="Standard">7月 16 19:22:52 deeper-desktop gnome-shell[1285]: [AppIndicatorSupport-DEBUG] Registering StatusNotifierItem :1.</text:p>
      <text:p text:style-name="Standard">7月 16 19:23:11 deeper-desktop org.gnome.Shell.desktop[1285]: Window manager warning: Buggy client sent a _NET_A</text:p>
      <text:p text:style-name="Standard">7月 16 19:24:12 deeper-desktop org.gnome.Shell.desktop[1285]: Window manager warning: Buggy client sent a _NET_A</text:p>
      <text:p text:style-name="Standard">7月 16 19:25:08 deeper-desktop gnome-shell[1285]: gnome-shell: Fatal IO error 11 (资源暂时不可用) on X server :0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</text:p>
      <text:p text:style-name="Standard">7月 17 09:44:23 deeper-desktop gnome-shell[1395]: JS WARNING: [resource:///org/gnome/shell/ui/workspaceThumbnail</text:p>
      <text:p text:style-name="Standard">7月 17 09:44:24 deeper-desktop gnome-shell[1395]: Error looking up permission: GDBus.Error:org.freedesktop.porta</text:p>
      <text:p text:style-name="Standard"><text:soft-page-break/>7月 17 09:44:24 deeper-desktop gnome-shell[1395]: GNOME Shell started at Fri Jul 17 2020 09:44:23 GMT+0800 (CST)</text:p>
      <text:p text:style-name="Standard">7月 17 09:44:28 deeper-desktop org.gnome.Shell.desktop[1395]: Window manager warning: Buggy client sent a _NET_A</text:p>
      <text:p text:style-name="Standard">7月 17 09:45:24 deeper-desktop gnome-shell[1395]: JS WARNING: [resource:///org/gnome/shell/ui/notificationDaemon</text:p>
      <text:p text:style-name="Standard">7月 17 09:45:26 deeper-desktop gnome-shell[1395]: [AppIndicatorSupport-DEBUG] Registering StatusNotifierItem :1.</text:p>
      <text:p text:style-name="Standard">7月 17 09:45:26 deeper-desktop gnome-shell[1395]: [AppIndicatorSupport-DEBUG] Registering StatusNotifierItem :1.</text:p>
      <text:p text:style-name="Standard">7月 17 09:46:13 deeper-desktop gnome-shell[1395]: JS ERROR: Exception in callback for signal: position-changed: 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n</text:p>
      <text:p text:style-name="Standard"><text:soft-page-break/>7月 16 19:21:49 deeper-desktop gnome-shell[1285]: JS WARNING: [resource:///org/gnome/shell/ui/workspaceThumbnail.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l</text:p>
      <text:p text:style-name="Standard">7月 16 19:21:50 deeper-desktop gnome-shell[1285]: GNOME Shell started at Thu Jul 16 2020 19:21:49 GMT+0800 (CST)</text:p>
      <text:p text:style-name="Standard">7月 16 19:22:12 deeper-desktop org.gnome.Shell.desktop[1285]: Window manager warning: Buggy client sent a _NET_AC</text:p>
      <text:p text:style-name="Standard">7月 16 19:22:36 deeper-desktop gnome-shell[1285]: JS WARNING: [resource:///org/gnome/shell/ui/notificationDaemon.</text:p>
      <text:p text:style-name="Standard">7月 16 19:22:52 deeper-desktop gnome-shell[1285]: [AppIndicatorSupport-DEBUG] Registering StatusNotifierItem :1.6</text:p>
      <text:p text:style-name="Standard">7月 16 19:22:52 deeper-desktop gnome-shell[1285]: [AppIndicatorSupport-DEBUG] Registering StatusNotifierItem :1.6</text:p>
      <text:p text:style-name="Standard">7月 16 19:23:11 deeper-desktop org.gnome.Shell.desktop[1285]: Window manager warning: Buggy client sent a _NET_AC</text:p>
      <text:p text:style-name="Standard">7月 16 19:24:12 deeper-desktop org.gnome.Shell.desktop[1285]: Window manager warning: Buggy client sent a _NET_AC</text:p>
      <text:p text:style-name="Standard">7月 16 19:25:08 deeper-desktop gnome-shell[1285]: gnome-shell: Fatal IO error 11 (资源暂时不可用) on X server :0.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n</text:p>
      <text:p text:style-name="Standard">7月 17 09:44:23 deeper-desktop gnome-shell[1395]: JS WARNING: [resource:///org/gnome/shell/ui/workspaceThumbnail.</text:p>
      <text:p text:style-name="Standard">7月 17 09:44:24 deeper-desktop gnome-shell[1395]: Error looking up permission: GDBus.Error:org.freedesktop.portal</text:p>
      <text:p text:style-name="Standard">7月 17 09:44:24 deeper-desktop gnome-shell[1395]: GNOME Shell started at Fri Jul 17 2020 09:44:23 GMT+0800 (CST)</text:p>
      <text:p text:style-name="Standard">7月 17 09:44:28 deeper-desktop org.gnome.Shell.desktop[1395]: Window manager warning: Buggy client sent a _NET_AC</text:p>
      <text:p text:style-name="Standard">7月 17 09:45:24 deeper-desktop gnome-shell[1395]: JS WARNING: [resource:///org/gnome/shell/ui/notificationDaemon.</text:p>
      <text:p text:style-name="Standard">7月 17 09:45:26 deeper-desktop gnome-shell[1395]: [AppIndicatorSupport-DEBUG] Registering StatusNotifierItem :1.6</text:p>
      <text:p text:style-name="Standard">7月 17 09:45:26 deeper-desktop gnome-shell[1395]: [AppIndicatorSupport-DEBUG] Registering StatusNotifierItem :1.6</text:p>
      <text:p text:style-name="Standard">7月 17 09:46:13 deeper-desktop gnome-shell[1395]: JS ERROR: Exception in callback for signal: position-changed: T</text:p>
      <text:p text:style-name="Standard"><text:soft-page-break/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nt</text:p>
      <text:p text:style-name="Standard">7月 16 19:21:49 deeper-desktop gnome-shell[1285]: JS WARNING: [resource:///org/gnome/shell/ui/workspaceThumbnail.j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l.</text:p>
      <text:p text:style-name="Standard"><text:soft-page-break/>7月 16 19:21:50 deeper-desktop gnome-shell[1285]: GNOME Shell started at Thu Jul 16 2020 19:21:49 GMT+0800 (CST)</text:p>
      <text:p text:style-name="Standard">7月 16 19:22:12 deeper-desktop org.gnome.Shell.desktop[1285]: Window manager warning: Buggy client sent a _NET_ACT</text:p>
      <text:p text:style-name="Standard">7月 16 19:22:36 deeper-desktop gnome-shell[1285]: JS WARNING: [resource:///org/gnome/shell/ui/notificationDaemon.j</text:p>
      <text:p text:style-name="Standard">7月 16 19:22:52 deeper-desktop gnome-shell[1285]: [AppIndicatorSupport-DEBUG] Registering StatusNotifierItem :1.68</text:p>
      <text:p text:style-name="Standard">7月 16 19:22:52 deeper-desktop gnome-shell[1285]: [AppIndicatorSupport-DEBUG] Registering StatusNotifierItem :1.68</text:p>
      <text:p text:style-name="Standard">7月 16 19:23:11 deeper-desktop org.gnome.Shell.desktop[1285]: Window manager warning: Buggy client sent a _NET_ACT</text:p>
      <text:p text:style-name="Standard">7月 16 19:24:12 deeper-desktop org.gnome.Shell.desktop[1285]: Window manager warning: Buggy client sent a _NET_ACT</text:p>
      <text:p text:style-name="Standard">7月 16 19:25:08 deeper-desktop gnome-shell[1285]: gnome-shell: Fatal IO error 11 (资源暂时不可用) on X server :0.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nt</text:p>
      <text:p text:style-name="Standard">7月 17 09:44:23 deeper-desktop gnome-shell[1395]: JS WARNING: [resource:///org/gnome/shell/ui/workspaceThumbnail.j</text:p>
      <text:p text:style-name="Standard">7月 17 09:44:24 deeper-desktop gnome-shell[1395]: Error looking up permission: GDBus.Error:org.freedesktop.portal.</text:p>
      <text:p text:style-name="Standard">7月 17 09:44:24 deeper-desktop gnome-shell[1395]: GNOME Shell started at Fri Jul 17 2020 09:44:23 GMT+0800 (CST)</text:p>
      <text:p text:style-name="Standard">7月 17 09:44:28 deeper-desktop org.gnome.Shell.desktop[1395]: Window manager warning: Buggy client sent a _NET_ACT</text:p>
      <text:p text:style-name="Standard">7月 17 09:45:24 deeper-desktop gnome-shell[1395]: JS WARNING: [resource:///org/gnome/shell/ui/notificationDaemon.j</text:p>
      <text:p text:style-name="Standard">7月 17 09:45:26 deeper-desktop gnome-shell[1395]: [AppIndicatorSupport-DEBUG] Registering StatusNotifierItem :1.62</text:p>
      <text:p text:style-name="Standard">7月 17 09:45:26 deeper-desktop gnome-shell[1395]: [AppIndicatorSupport-DEBUG] Registering StatusNotifierItem :1.62</text:p>
      <text:p text:style-name="Standard">7月 17 09:46:13 deeper-desktop gnome-shell[1395]: JS ERROR: Exception in callback for signal: position-changed: Ty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ntu</text:p>
      <text:p text:style-name="Standard">7月 16 19:21:49 deeper-desktop gnome-shell[1285]: JS WARNING: [resource:///org/gnome/shell/ui/workspaceThumbnail.js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l.E</text:p>
      <text:p text:style-name="Standard">7月 16 19:21:50 deeper-desktop gnome-shell[1285]: GNOME Shell started at Thu Jul 16 2020 19:21:49 GMT+0800 (CST)</text:p>
      <text:p text:style-name="Standard">7月 16 19:22:12 deeper-desktop org.gnome.Shell.desktop[1285]: Window manager warning: Buggy client sent a _NET_ACTI</text:p>
      <text:p text:style-name="Standard">7月 16 19:22:36 deeper-desktop gnome-shell[1285]: JS WARNING: [resource:///org/gnome/shell/ui/notificationDaemon.js</text:p>
      <text:p text:style-name="Standard">7月 16 19:22:52 deeper-desktop gnome-shell[1285]: [AppIndicatorSupport-DEBUG] Registering StatusNotifierItem :1.68/</text:p>
      <text:p text:style-name="Standard">7月 16 19:22:52 deeper-desktop gnome-shell[1285]: [AppIndicatorSupport-DEBUG] Registering StatusNotifierItem :1.68/</text:p>
      <text:p text:style-name="Standard">7月 16 19:23:11 deeper-desktop org.gnome.Shell.desktop[1285]: Window manager warning: Buggy client sent a _NET_ACTI</text:p>
      <text:p text:style-name="Standard"><text:soft-page-break/>7月 16 19:24:12 deeper-desktop org.gnome.Shell.desktop[1285]: Window manager warning: Buggy client sent a _NET_ACTI</text:p>
      <text:p text:style-name="Standard">7月 16 19:25:08 deeper-desktop gnome-shell[1285]: gnome-shell: Fatal IO error 11 (资源暂时不可用) on X server :0.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ntu</text:p>
      <text:p text:style-name="Standard">7月 17 09:44:23 deeper-desktop gnome-shell[1395]: JS WARNING: [resource:///org/gnome/shell/ui/workspaceThumbnail.js</text:p>
      <text:p text:style-name="Standard">7月 17 09:44:24 deeper-desktop gnome-shell[1395]: Error looking up permission: GDBus.Error:org.freedesktop.portal.E</text:p>
      <text:p text:style-name="Standard">7月 17 09:44:24 deeper-desktop gnome-shell[1395]: GNOME Shell started at Fri Jul 17 2020 09:44:23 GMT+0800 (CST)</text:p>
      <text:p text:style-name="Standard">7月 17 09:44:28 deeper-desktop org.gnome.Shell.desktop[1395]: Window manager warning: Buggy client sent a _NET_ACTI</text:p>
      <text:p text:style-name="Standard">7月 17 09:45:24 deeper-desktop gnome-shell[1395]: JS WARNING: [resource:///org/gnome/shell/ui/notificationDaemon.js</text:p>
      <text:p text:style-name="Standard">7月 17 09:45:26 deeper-desktop gnome-shell[1395]: [AppIndicatorSupport-DEBUG] Registering StatusNotifierItem :1.62/</text:p>
      <text:p text:style-name="Standard">7月 17 09:45:26 deeper-desktop gnome-shell[1395]: [AppIndicatorSupport-DEBUG] Registering StatusNotifierItem :1.62/</text:p>
      <text:p text:style-name="Standard">7月 17 09:46:13 deeper-desktop gnome-shell[1395]: JS ERROR: Exception in callback for signal: position-changed: Typ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ntu.</text:p>
      <text:p text:style-name="Standard">7月 16 19:21:49 deeper-desktop gnome-shell[1285]: JS WARNING: [resource:///org/gnome/shell/ui/workspaceThumbnail.js 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l.Er</text:p>
      <text:p text:style-name="Standard">7月 16 19:21:50 deeper-desktop gnome-shell[1285]: GNOME Shell started at Thu Jul 16 2020 19:21:49 GMT+0800 (CST)</text:p>
      <text:p text:style-name="Standard">7月 16 19:22:12 deeper-desktop org.gnome.Shell.desktop[1285]: Window manager warning: Buggy client sent a _NET_ACTIV</text:p>
      <text:p text:style-name="Standard">7月 16 19:22:36 deeper-desktop gnome-shell[1285]: JS WARNING: [resource:///org/gnome/shell/ui/notificationDaemon.js </text:p>
      <text:p text:style-name="Standard">7月 16 19:22:52 deeper-desktop gnome-shell[1285]: [AppIndicatorSupport-DEBUG] Registering StatusNotifierItem :1.68/o</text:p>
      <text:p text:style-name="Standard">7月 16 19:22:52 deeper-desktop gnome-shell[1285]: [AppIndicatorSupport-DEBUG] Registering StatusNotifierItem :1.68/o</text:p>
      <text:p text:style-name="Standard">7月 16 19:23:11 deeper-desktop org.gnome.Shell.desktop[1285]: Window manager warning: Buggy client sent a _NET_ACTIV</text:p>
      <text:p text:style-name="Standard">7月 16 19:24:12 deeper-desktop org.gnome.Shell.desktop[1285]: Window manager warning: Buggy client sent a _NET_ACTIV</text:p>
      <text:p text:style-name="Standard">7月 16 19:25:08 deeper-desktop gnome-shell[1285]: gnome-shell: Fatal IO error 11 (资源暂时不可用) on X server :0.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ntu.</text:p>
      <text:p text:style-name="Standard">7月 17 09:44:23 deeper-desktop gnome-shell[1395]: JS WARNING: [resource:///org/gnome/shell/ui/workspaceThumbnail.js </text:p>
      <text:p text:style-name="Standard">7月 17 09:44:24 deeper-desktop gnome-shell[1395]: Error looking up permission: GDBus.Error:org.freedesktop.portal.Er</text:p>
      <text:p text:style-name="Standard"><text:soft-page-break/>7月 17 09:44:24 deeper-desktop gnome-shell[1395]: GNOME Shell started at Fri Jul 17 2020 09:44:23 GMT+0800 (CST)</text:p>
      <text:p text:style-name="Standard">7月 17 09:44:28 deeper-desktop org.gnome.Shell.desktop[1395]: Window manager warning: Buggy client sent a _NET_ACTIV</text:p>
      <text:p text:style-name="Standard">7月 17 09:45:24 deeper-desktop gnome-shell[1395]: JS WARNING: [resource:///org/gnome/shell/ui/notificationDaemon.js </text:p>
      <text:p text:style-name="Standard">7月 17 09:45:26 deeper-desktop gnome-shell[1395]: [AppIndicatorSupport-DEBUG] Registering StatusNotifierItem :1.62/o</text:p>
      <text:p text:style-name="Standard">7月 17 09:45:26 deeper-desktop gnome-shell[1395]: [AppIndicatorSupport-DEBUG] Registering StatusNotifierItem :1.62/o</text:p>
      <text:p text:style-name="Standard">7月 17 09:46:13 deeper-desktop gnome-shell[1395]: JS ERROR: Exception in callback for signal: position-changed: Type</text:p>
      <text:p text:style-name="Standard">lines 1-3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 Logs begin at Thu 2020-07-16 19:21:38 CST, end at Fri 2020-07-17 20:58:43 CST. --</text:p>
      <text:p text:style-name="Standard">7月 16 19:21:49 deeper-desktop gnome-shell[1285]: Telepathy is not available, chat integration will be disabled.</text:p>
      <text:p text:style-name="Standard">7月 16 19:21:49 deeper-desktop gnome-shell[1285]: JS WARNING: [/usr/share/gnome-shell/extensions/ubuntu-dock@ubuntu.c</text:p>
      <text:p text:style-name="Standard"><text:soft-page-break/>7月 16 19:21:49 deeper-desktop gnome-shell[1285]: JS WARNING: [resource:///org/gnome/shell/ui/workspaceThumbnail.js 8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49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g_array_unref: assertion 'array' failed</text:p>
      <text:p text:style-name="Standard">7月 16 19:21:50 deeper-desktop gnome-shell[1285]: Error looking up permission: GDBus.Error:org.freedesktop.portal.Err</text:p>
      <text:p text:style-name="Standard">7月 16 19:21:50 deeper-desktop gnome-shell[1285]: GNOME Shell started at Thu Jul 16 2020 19:21:49 GMT+0800 (CST)</text:p>
      <text:p text:style-name="Standard">7月 16 19:22:12 deeper-desktop org.gnome.Shell.desktop[1285]: Window manager warning: Buggy client sent a _NET_ACTIVE</text:p>
      <text:p text:style-name="Standard">7月 16 19:22:36 deeper-desktop gnome-shell[1285]: JS WARNING: [resource:///org/gnome/shell/ui/notificationDaemon.js 1</text:p>
      <text:p text:style-name="Standard">7月 16 19:22:52 deeper-desktop gnome-shell[1285]: [AppIndicatorSupport-DEBUG] Registering StatusNotifierItem :1.68/or</text:p>
      <text:p text:style-name="Standard">7月 16 19:22:52 deeper-desktop gnome-shell[1285]: [AppIndicatorSupport-DEBUG] Registering StatusNotifierItem :1.68/or</text:p>
      <text:p text:style-name="Standard">7月 16 19:23:11 deeper-desktop org.gnome.Shell.desktop[1285]: Window manager warning: Buggy client sent a _NET_ACTIVE</text:p>
      <text:p text:style-name="Standard">7月 16 19:24:12 deeper-desktop org.gnome.Shell.desktop[1285]: Window manager warning: Buggy client sent a _NET_ACTIVE</text:p>
      <text:p text:style-name="Standard">7月 16 19:25:08 deeper-desktop gnome-shell[1285]: gnome-shell: Fatal IO error 11 (资源暂时不可用) on X server :0.</text:p>
      <text:p text:style-name="Standard">-- Reboot --</text:p>
      <text:p text:style-name="Standard">7月 17 09:44:23 deeper-desktop gnome-shell[1395]: Telepathy is not available, chat integration will be disabled.</text:p>
      <text:p text:style-name="Standard">7月 17 09:44:23 deeper-desktop gnome-shell[1395]: JS WARNING: [/usr/share/gnome-shell/extensions/ubuntu-dock@ubuntu.c</text:p>
      <text:p text:style-name="Standard">7月 17 09:44:23 deeper-desktop gnome-shell[1395]: JS WARNING: [resource:///org/gnome/shell/ui/workspaceThumbnail.js 8</text:p>
      <text:p text:style-name="Standard">7月 17 09:44:24 deeper-desktop gnome-shell[1395]: Error looking up permission: GDBus.Error:org.freedesktop.portal.Err</text:p>
      <text:p text:style-name="Standard">7月 17 09:44:24 deeper-desktop gnome-shell[1395]: GNOME Shell started at Fri Jul 17 2020 09:44:23 GMT+0800 (CST)</text:p>
      <text:p text:style-name="Standard">7月 17 09:44:28 deeper-desktop org.gnome.Shell.desktop[1395]: Window manager warning: Buggy client sent a _NET_ACTIVE</text:p>
      <text:p text:style-name="Standard">7月 17 09:45:24 deeper-desktop gnome-shell[1395]: JS WARNING: [resource:///org/gnome/shell/ui/notificationDaemon.js 1</text:p>
      <text:p text:style-name="Standard">7月 17 09:45:26 deeper-desktop gnome-shell[1395]: [AppIndicatorSupport-DEBUG] Registering StatusNotifierItem :1.62/or</text:p>
      <text:p text:style-name="Standard">7月 17 09:45:26 deeper-desktop gnome-shell[1395]: [AppIndicatorSupport-DEBUG] Registering StatusNotifierItem :1.62/or</text:p>
      <text:p text:style-name="Standard">7月 17 09:46:13 deeper-desktop gnome-shell[1395]: JS ERROR: Exception in callback for signal: position-changed: TypeE</text:p>
      <text:p text:style-name="Standard"><text:soft-page-break/>lines 1-32</text:p>
      <text:p text:style-name="Standard"/>
      <text:p text:style-name="Standard"/>
      <text:p text:style-name="Standard">deeper@deeper-desktop:~$ </text:p>
      <text:p text:style-name="Standard">deeper@deeper-desktop:~$ </text:p>
      <text:p text:style-name="Standard">deeper@deeper-desktop:~$ </text:p>
      <text:p text:style-name="Standard">deeper@deeper-desktop:~$ </text:p>
      <text:p text:style-name="Standard">deeper@deeper-desktop:~$ journalctl /usr/bin/gnome-session</text:p>
      <text:p text:style-name="Standard">-- Logs begin at Thu 2020-07-16 19:21:38 CST, end at Fri 2020-07-17 21:00:53 CST. --</text:p>
      <text:p text:style-name="Standard">-- No entries --</text:p>
      <text:p text:style-name="Standard">deeper@deeper-desktop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Noto Sans CJK S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Noto Sans CJK S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CJK SC" style:font-family-complex="'Noto Sans CJK S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21:00:54.641631292</meta:creation-date>
    <dc:date>2020-07-17T21:03:41.687071977</dc:date>
    <meta:editing-duration>PT2M47S</meta:editing-duration>
    <meta:editing-cycles>1</meta:editing-cycles>
    <meta:document-statistic meta:table-count="0" meta:image-count="0" meta:object-count="0" meta:page-count="54" meta:paragraph-count="1206" meta:word-count="12540" meta:character-count="109200" meta:non-whitespace-character-count="97776"/>
    <meta:generator>LibreOffice/6.0.7.3$Linux_X86_64 LibreOffice_project/00m0$Build-3</meta:generator>
  </office:meta>
</office:document-meta>
</file>